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start" style:justify-single-word="false"/>
      <style:text-properties fo:font-style="italic" style:text-underline-style="none" fo:font-weight="bold" style:font-style-asian="italic" style:font-weight-asian="bold" style:font-style-complex="italic" style:font-weight-complex="bold"/>
    </style:style>
    <style:style style:name="P4" style:family="paragraph" style:parent-style-name="Standard">
      <style:paragraph-properties fo:line-height="100%" fo:text-align="justify" style:justify-single-word="false"/>
      <style:text-properties fo:font-style="italic" style:text-underline-style="none"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099cm" fo:margin-right="0cm" fo:line-height="100%" fo:text-align="start" style:justify-single-word="false" fo:text-indent="-0.635cm" style:auto-text-indent="false">
        <style:tab-stops/>
      </style:paragraph-properties>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margin-left="0.099cm" fo:margin-right="0cm" fo:line-height="100%" fo:text-align="justify" style:justify-single-word="false" fo:text-indent="-0.635cm" style:auto-text-indent="false">
        <style:tab-stops/>
      </style:paragraph-properties>
      <style:text-properties fo:font-style="italic" style:text-underline-style="none" fo:font-weight="bold" style:font-style-asian="italic" style:font-weight-asian="bold" style:font-style-complex="italic" style:font-weight-complex="bold"/>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line-height="100%" fo:text-align="start"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3">
      <style:paragraph-properties fo:line-height="100%"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list-style-name="L3">
      <style:paragraph-properties fo:line-height="100%" fo:text-align="justify"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list-style-name="L3">
      <style:paragraph-properties fo:line-height="100%" fo:text-align="justify"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list-style-name="L3">
      <style:paragraph-properties fo:line-height="100%" fo:text-align="start"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list-style-name="L4">
      <style:paragraph-properties fo:line-height="100%" fo:text-align="start"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list-style-name="L5">
      <style:paragraph-properties fo:margin-left="0.099cm" fo:margin-right="0cm" fo:line-height="100%" fo:text-align="start" style:justify-single-word="false" fo:text-indent="-0.635cm" style:auto-text-indent="false">
        <style:tab-stops/>
      </style:paragraph-properties>
      <style:text-properties fo:font-style="italic" style:text-underline-style="none" fo:font-weight="bold" style:font-style-asian="italic" style:font-weight-asian="bold" style:font-style-complex="italic" style:font-weight-complex="bold"/>
    </style:style>
    <style:style style:name="P18" style:family="paragraph" style:parent-style-name="Standard" style:list-style-name="L1">
      <style:paragraph-properties fo:margin-left="0.099cm" fo:margin-right="0cm" fo:line-height="100%" fo:text-align="justify" style:justify-single-word="false" fo:text-indent="-0.635cm" style:auto-text-indent="false">
        <style:tab-stops/>
      </style:paragraph-properties>
      <style:text-properties fo:font-style="italic" style:text-underline-style="none" fo:font-weight="bold" style:font-style-asian="italic" style:font-weight-asian="bold" style:font-style-complex="italic" style:font-weight-complex="bold"/>
    </style:style>
    <style:style style:name="T1" style:family="text">
      <style:text-properties style:text-underline-style="none"/>
    </style:style>
    <style:style style:name="T2" style:family="text">
      <style:text-properties fo:font-style="italic" style:text-underline-style="none"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erbale n. 4 – Seduta del Consiglio parrocchiale del 16 settembre 2012</text:p>
      <text:p text:style-name="P1"/>
      <text:p text:style-name="P2">Il giorno sedici (16) del mese di settembre dell'anno duemiladodici alle ore 20.40 si è tenuto il Consiglio pastorale parrocchiale presso la sala polifunzionale comunale, sede dell'oratorio, per discutere dei seguenti punti all'ordine del giorno:</text:p>
      <text:list xml:id="list164814052301378749" text:style-name="L1">
        <text:list-item>
          <text:p text:style-name="P9">Programmazione Anno Pastorale 2012-13;</text:p>
        </text:list-item>
        <text:list-item>
          <text:p text:style-name="P9">Distribuzione dei gruppi a carico dell'Azione cattolica;</text:p>
        </text:list-item>
        <text:list-item>
          <text:p text:style-name="P9">Lettera del Vescovo alla Parrocchia: iniziativa “Professione di fede” e “Missionario/i del territorio”;</text:p>
        </text:list-item>
        <text:list-item>
          <text:p text:style-name="P9">formazione èquipe per pubblicazione antologia storica su Cardile;</text:p>
        </text:list-item>
        <text:list-item>
          <text:p text:style-name="P9">Proposta incontro dei giovani della parrocchia con il Consiglio Pastorale;</text:p>
        </text:list-item>
        <text:list-item>
          <text:p text:style-name="P9">Varie ed eventuali.</text:p>
        </text:list-item>
      </text:list>
      <text:p text:style-name="P2">Sono presenti tutti i consiglieri e il Presidente ad eccezione dei seguenti componenti: D'Elia Anella, Rizzo Nadia e Rizzo Gianni. Quest'ultimo decade da consigliere visto che in applicazione dello Statuto del Consiglio non si è presentato al Consiglio per tre sedute consecutive.</text:p>
      <text:p text:style-name="P2"/>
      <text:list xml:id="list2710315516367889033" text:style-name="L2">
        <text:list-item>
          <text:p text:style-name="P10">Programmazione Anno Pastorale 2012-13.</text:p>
        </text:list-item>
      </text:list>
      <text:p text:style-name="P2"/>
      <text:p text:style-name="P2">E' stato discusso il problema relativo al progetto parrocchiale tra l'Oratorio e l'Azione cattolica. Alcuni consiglieri hanno proposto di continuare il progetto con tesseramento unico tra i due sodalizi, mentre altri hanno proposto di lasciare liberi i ragazzi di scegliere o l'una o l'altra associazione per il tesseramento. In conclusione le attività programmatiche verranno ad avere un indirizzo unico, lasciando ai ragazzi di collaborare liberamente con l'oratorio o con l'azione cattolica senza l'obbligo del tesseramento. L'oratorio ha programmato le seguenti attività:</text:p>
      <text:p text:style-name="P6"/>
      <text:list xml:id="list7525437575249066973" text:style-name="L3">
        <text:list-item>
          <text:p text:style-name="P11">5 SETTEMBRE 2012:<text:span text:style-name="T1"> </text:span><text:span text:style-name="T2"><text:s text:c="2"/>Giornata con l'asino</text:span></text:p>
        </text:list-item>
        <text:list-item>
          <text:p text:style-name="P12">13/14 OTTOBRE 2012:<text:span text:style-name="T1"> </text:span><text:span text:style-name="T2"><text:s text:c="2"/>Festa della Famiglia</text:span></text:p>
        </text:list-item>
        <text:list-item>
          <text:p text:style-name="P12">5 NOVEMBRE 2012:<text:span text:style-name="T1"> <text:s text:c="2"/></text:span><text:span text:style-name="T2">Giornata per la Pace e la salvaguardia del creato</text:span></text:p>
        </text:list-item>
        <text:list-item>
          <text:p text:style-name="P12">DICEMBRE 2012:<text:span text:style-name="T1"> <text:s/></text:span></text:p>
        </text:list-item>
        <text:list-item>
          <text:p text:style-name="P13">Tavola rotonda 2012 ore 10.00: “La famiglia: cuore della società” con la partecipazione di S.E. Mons. Ciro Miniero e presentazione del fumetto sul Monte Carmelo e la Famiglia di Nazareth; a seguire benedizione del presepe allestito sotto il castagno millenario;</text:p>
        </text:list-item>
        <text:list-item>
          <text:p text:style-name="P14">Osservazione costellazioni e segni zodiacali in località "Piano del Carpino" (15 dicembre)</text:p>
        </text:list-item>
        <text:list-item>
          <text:p text:style-name="P15">Mercatino di Natale ( esposizione di lavoretti tipicamente natalizi realizzati dai bambini e dai ragazzi) (7/8 dicembre)</text:p>
        </text:list-item>
        <text:list-item>
          <text:p text:style-name="P15">Arrivo di Babbo Natale in calesse (24 dicembre)</text:p>
        </text:list-item>
        <text:list-item>
          <text:p text:style-name="P15">Allestimento presepe sotto il Millenario Castagno</text:p>
        </text:list-item>
        <text:list-item>
          <text:p text:style-name="P15">“serata con gli anziani (28 dicembre)</text:p>
        </text:list-item>
        <text:list-item>
          <text:p text:style-name="P15">“concerto de I Fiori del Carmelo” (29 dicembre)</text:p>
        </text:list-item>
        <text:list-item>
          <text:p text:style-name="P15">“Aspettando la Befana” (6 gennaio)</text:p>
        </text:list-item>
      </text:list>
      <text:p text:style-name="P4">Durante i suddetti mesi saranno organizzate di domenica in domenica le seguenti attività:</text:p>
      <text:list xml:id="list3623905948155339755" text:style-name="L4">
        <text:list-item>
          <text:p text:style-name="P16">Giochi ( di gruppo, di squadra, individuali, tematici, da tavola, di strategia, ecc.)</text:p>
        </text:list-item>
        <text:list-item>
          <text:p text:style-name="P16">Karaoke</text:p>
        </text:list-item>
        <text:list-item>
          <text:p text:style-name="P16">Videoforum</text:p>
        </text:list-item>
        <text:list-item>
          <text:p text:style-name="P16">Tombolate</text:p>
        </text:list-item>
        <text:list-item>
          <text:p text:style-name="P16">Decoupage</text:p>
        </text:list-item>
        <text:list-item>
          <text:p text:style-name="P16">Corsi di ballo</text:p>
        </text:list-item>
        <text:list-item>
          <text:p text:style-name="P16">Serate di socializzazione</text:p>
        </text:list-item>
        <text:list-item>
          <text:p text:style-name="P16">III ^ edizione " Il presepe a Cardile "</text:p>
        </text:list-item>
        <text:list-item>
          <text:p text:style-name="P16"><text:soft-page-break/>Corso di chitarra</text:p>
        </text:list-item>
        <text:list-item>
          <text:p text:style-name="P16">Coro "Piccoli Cantori" a cura di Lina Scelza</text:p>
        </text:list-item>
        <text:list-item>
          <text:p text:style-name="P16">Laboratorio di Chimica con esperimenti dal vivo a cura di Angelo Rizzo</text:p>
        </text:list-item>
        <text:list-item>
          <text:p text:style-name="P16">Gita con le famiglie</text:p>
        </text:list-item>
        <text:list-item>
          <text:p text:style-name="P16">Festa del Ciao</text:p>
        </text:list-item>
        <text:list-item>
          <text:p text:style-name="P16">Tornei Calcetto e Pallavolo</text:p>
          <text:p text:style-name="P16"/>
          <text:p text:style-name="P16">2. Distribuzione dei gruppi a carico dell'Azione cattolica;</text:p>
        </text:list-item>
      </text:list>
      <text:p text:style-name="P3"/>
      <text:p text:style-name="P3">I gruppi dell'Azione cattolica verranno così distribuiti:</text:p>
      <text:p text:style-name="P3"/>
      <text:p text:style-name="P3">a) gruppo 6/8 e 9/11: Simona D'Aiuto e Rosa de Los Santos;</text:p>
      <text:p text:style-name="P3">b) gruppo 12/14: Antonio De Marco;</text:p>
      <text:p text:style-name="P3">c) gruppo giovani e giovanissimi: Ivana Nastasi;</text:p>
      <text:list xml:id="list2866012403789456103" text:style-name="L5">
        <text:list-header>
          <text:p text:style-name="P17">d)gruppo Adulti: Emilia Rizzo.</text:p>
        </text:list-header>
      </text:list>
      <text:p text:style-name="P7"/>
      <text:p text:style-name="P7"><text:s text:c="5"/>Viene data la possibilità a Carmen Rizzo di seguire “I Fiori del Carmelo” e <text:s/>i bambini dell'asilo per delle lezioni sul “Credo” dal mese di Gennaio.</text:p>
      <text:p text:style-name="P7"/>
      <text:list xml:id="list32291951" text:continue-list="list164814052301378749" text:style-name="L1">
        <text:list-header>
          <text:p text:style-name="P18">3. Lettera del Vescovo alla Parrocchia: iniziativa “Professione di fede” e “Missionario/i del territorio”;</text:p>
        </text:list-header>
      </text:list>
      <text:p text:style-name="P8"><text:s text:c="5"/></text:p>
      <text:p text:style-name="P8"><text:s text:c="5"/>L'Anno della Fede 2012-2013 indetto dal Papa per ricordare il Concilio Vaticano II, secondo il vescovo, dovrà essere un anno in cui si dovrà risvegliare la fede assopita dei cattolici in un contesto di “nuova primavera” con varie iniziative, tra cui l'iniziativa del “missionario del territorio”, che dovrà far visita alle famiglie, consegnando una scheda personale, al fine di vagliare la situazione della parrocchia per quel che riguarda la fede nelle famiglie. A Cardile, la parrocchia sceglie il 7 ottobre 2012 quale data, in concomitanza con la Festa della Madonna del Rosario per inaugurare l'anno della fede parrocchiale. Si propone per dare un contenuto alle celebrazioni e in preparazione delle feste varie di organizzare degli incontri con i comitati festa. L' equipe che si preoccuperà di portare avanti il progetto “missionari del Territorio” sono: Angelino Rizzo, Giovanni Rizzo, Virgilio D'Elia, Carmine Rizzo, Elisa D'Aiuto, Teresa Rizzo, Nadia Rizzo.</text:p>
      <text:p text:style-name="P8"/>
      <text:list xml:id="list32316199" text:continue-numbering="true" text:style-name="L1">
        <text:list-header>
          <text:p text:style-name="P18">4. formazione èquipe per pubblicazione antologia storica su Cardile;</text:p>
        </text:list-header>
      </text:list>
      <text:p text:style-name="P8"/>
      <text:p text:style-name="P8"><text:s text:c="5"/>Nell'ambito del Consiglio viene nominata la seguente equipe che si preoccuperà di raccogliere del materiale per la pubblicazione di un'antologia su Cardile: Angelino Rizzo, Giovannino Rizzo, Don Angelo Imbriaco, Carmine Rizzo e Giovanni Rizzo.</text:p>
      <text:p text:style-name="P8"><text:s text:c="5"/></text:p>
      <text:p text:style-name="P8"><text:s text:c="5"/>Il Consiglio è terminato alle ore 22,50.</text:p>
      <text:p text:style-name="P8"/>
      <text:p text:style-name="P8"><text:s text:c="21"/>Il segretario <text:s text:c="86"/>Il presidente</text:p>
      <text:p text:style-name="P8"/>
      <text:p text:style-name="P8"><text:s text:c="5"/>_________________________ <text:s text:c="61"/>________________________</text:p>
      <text:p text:style-name="P8"/>
      <text:list xml:id="list32293844" text:continue-numbering="true" text:style-name="L1">
        <text:list-header>
          <text:p text:style-name="P18"/>
        </text:list-header>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1-25T12:03:35.88</meta:creation-date>
    <dc:date>2015-02-05T12:14:12.30</dc:date>
    <meta:editing-duration>PT17M11S</meta:editing-duration>
    <meta:editing-cycles>3</meta:editing-cycles>
    <meta:generator>OpenOffice/4.1.1$Win32 OpenOffice.org_project/411m6$Build-9775</meta:generator>
    <meta:print-date>2015-02-05T12:12:11.81</meta:print-date>
    <meta:document-statistic meta:table-count="0" meta:image-count="0" meta:object-count="0" meta:page-count="2" meta:paragraph-count="54" meta:word-count="751" meta:character-count="5072"/>
  </office:meta>
</office:document-meta>
</file>