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list-style-name="L1">
      <style:paragraph-properties fo:text-align="justify" style:justify-single-word="false"/>
      <style:text-properties fo:font-weight="normal" style:font-weight-asian="normal" style:font-weight-complex="normal"/>
    </style:style>
    <style:style style:name="P10" style:family="paragraph" style:parent-style-name="Standard" style:list-style-name="L3">
      <style:paragraph-properties fo:text-align="justify" style:justify-single-word="false"/>
      <style:text-properties fo:font-weight="normal" style:font-weight-asian="normal" style:font-weight-complex="normal"/>
    </style:style>
    <style:style style:name="P11" style:family="paragraph" style:parent-style-name="Standard" style:list-style-name="L3">
      <style:paragraph-properties fo:text-align="start" style:justify-single-word="false"/>
      <style:text-properties fo:font-weight="normal" style:font-weight-asian="normal" style:font-weight-complex="normal"/>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list-style-name="L2">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style:font-size-asian="12pt" style:font-size-complex="12pt" style:font-weight-complex="bold"/>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font-style="italic" style:font-size-asian="12pt" style:font-style-asian="italic" style:font-size-complex="12pt" style:font-style-complex="italic"/>
    </style:style>
    <style:style style:name="P26" style:family="paragraph" style:parent-style-name="Standard">
      <style:paragraph-properties fo:line-height="100%" fo:text-align="justify" style:justify-single-word="false"/>
    </style:style>
    <style:style style:name="T1" style:family="text">
      <style:text-properties fo:font-weight="bold" style:font-weight-asian="bold" style:font-weight-complex="bold"/>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style:font-name="Times New Roman" fo:font-size="14pt" fo:font-weight="bold" style:font-size-asian="14pt" style:font-weight-asian="bold" style:font-size-complex="14pt" style:font-weight-complex="bold"/>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size-complex="12pt" style:language-complex="ar" style:country-complex="SA"/>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normal" style:font-size-asian="12pt" style:font-weight-asian="normal" style:font-size-complex="12pt" style:language-complex="ar" style:country-complex="SA" style:font-weight-complex="normal"/>
    </style:style>
    <style:style style:name="T9" style:family="text">
      <style:text-properties fo:font-size="12pt" style:font-size-asian="12pt" style:font-size-complex="12pt"/>
    </style:style>
    <style:style style:name="T10" style:family="text">
      <style:text-properties fo:font-size="12pt" fo:font-weight="bold" style:font-size-asian="12pt" style:language-asian="it" style:country-asian="IT" style:font-weight-asian="bold" style:font-size-complex="12pt" style:language-complex="ar" style:country-complex="SA"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size="12pt" fo:font-style="normal" fo:font-weight="bold" style:font-size-asian="12pt" style:font-style-asian="normal" style:font-weight-asian="bold" style:font-size-complex="12pt" style:font-style-complex="normal" style:font-weight-complex="bold"/>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bale n. 5 – Seduta del Consiglio pastorale parrocchiale del 2 marzo 2013</text:p>
      <text:p text:style-name="P1"/>
      <text:p text:style-name="P4">Il giorno <text:s/>due (2) del mese di marzo dell'anno duemilatredici alle ore 19.00 si è tenuto il Consiglio pastorale parrocchiale presso la sala polifunzionale comunale, sede dell'oratorio, per discutere dei seguenti punti all'ordine del giorno:</text:p>
      <text:list xml:id="list30176838" text:style-name="L1">
        <text:list-item>
          <text:p text:style-name="P7">Presentazione progetto Natale 2013: “Il borgo antico di Cardile nel Presepe del mondo”;</text:p>
        </text:list-item>
        <text:list-item>
          <text:p text:style-name="P7">Progetto assistenza anziani;</text:p>
        </text:list-item>
        <text:list-item>
          <text:p text:style-name="P7">Comunicazioni Presidente Azione Cattolica Cardile;</text:p>
        </text:list-item>
        <text:list-item>
          <text:p text:style-name="P7">Organizzazione “Via Crucis”;</text:p>
        </text:list-item>
        <text:list-item>
          <text:p text:style-name="P7">Resoconto lavori cappella Madonna del Carmine;</text:p>
        </text:list-item>
        <text:list-item>
          <text:p text:style-name="P7">Convegno diocesano a Vallo su Elia promosso dalla Parrocchia di Cardile;</text:p>
        </text:list-item>
        <text:list-item>
          <text:p text:style-name="P7">Relazione sulla valutazione delle schede sull'anno della fede;</text:p>
        </text:list-item>
        <text:list-item>
          <text:p text:style-name="P7">Programmazione cerimonia vestizione scapolare a conclusione dell'anno di noviziato;</text:p>
        </text:list-item>
        <text:list-item>
          <text:p text:style-name="P7">Realizzazione sito sulla parrocchia;</text:p>
        </text:list-item>
        <text:list-item>
          <text:p text:style-name="P7">Resoconto installazione bacheche con mosaico di benvenuto a Cardile;</text:p>
        </text:list-item>
        <text:list-item>
          <text:p text:style-name="P7">Consigliere Rizzo Gianni decaduto dalla carica – provvedimenti;</text:p>
        </text:list-item>
        <text:list-item>
          <text:p text:style-name="P9">Varie ed eventuali.</text:p>
        </text:list-item>
      </text:list>
      <text:p text:style-name="P4">Sono stati presenti tutti i consiglieri e il presidente ad eccezione dei seguenti componenti: Rizzo Giovannino, Nastasi Nicola, Rizzo Gianni, De Los Santos Rosa, D'Elia Anella, De Marco Antonio.</text:p>
      <text:p text:style-name="P2"/>
      <text:p text:style-name="P2">1. Presentazione progetto Natale 2013: “Il borgo antico di Cardile nel Presepe del mondo”;</text:p>
      <text:p text:style-name="P2"><text:span text:style-name="T7">Il Progetto è stato presentato dal consigliere Angelo Rizzo, presidente dell'Oratorio di Cardile, che ha spiegato come l</text:span><text:span text:style-name="T8">a realizzazione del presepe verrà ambientata con particolari scorci del borgo antico di Cardile, riproducendo per es. alcuni angoli più suggestivi (archi in pietra, fontana, frantoio, aia per la battitura del grano, la piazza con la Chiesa e le cappelle, il palazzo baronale, il mulino ad acqua, il ponte medievale con la cascata e il ruscello; inoltre, verranno rappresentati gli antichi mestieri della cultura contadina cilentana (tessitura, fabbro, ciabattino, falegname, panettiere, macellaio, oste, vinaio, etc.). Tutti questi figuranti statici e in movimento saranno vestiti con gli abiti tipici della civiltà contadina cilentana. Tutto il presepe sarà dipinto a mano e verranno utilizzati pastori di cm 14 in terracotta dipinti a mano. Lo spazio che occuperà il presepe sarà di mq 20 circa. Tutto lo scenario sarà illuminato con effetto a dissolvenza (alba, tramonto, giorno e notte), con il cielo stellato a fibre ottiche, con musiche ed altri effetti come giochi d'acqua, effetto fuoco, movimento macine del frantoio e del mulino. Inoltre, sono previsti anche gli effetti sonori come ad esempio il canto del gallo all'alba, il raglio dell'asino o il verso della gallina di giorno o il verso degli uccelli notturni di notte. Il periodo di realizzazione dell'evento va dal 15 novembre 2013 al 2 febbraio 2014 e prevede non solo l'allestimento del presepe come sopra descritto, ma attorno a tale realizzazione ruotano altre iniziative quali una mostra allestita e curata con delle schede da Don Angelo all'interno della sala dell'oratorio, nei pressi del presepe, mostra che avrà come obiettivo quello di spiegare ai visitatori la simbologia cristiana che è legata alle scene e ai personaggi del presepe visitato. Inoltre, la sera dell' Immacolata e della vigilia di Natale verrà organizzato un mercatino natalizio per le vie e la piazza attorno alla Chiesa sull'artigianato tipico e sulla gastronomia con la tradizionale “focara” accesa in piazza; il tutto allietato dai suoni delle ciaramelle degli zampognari e di gruppi appartenenti alla tradizione folkloristica cilentana. Lucia Rizzo ha suggerito di contattare la scuola elementare per far partecipare i bambini al laboratorio che costruirà il presepe al fine di appassionare i bambini all'arte del presepe e in collaborazione con Nadia Rizzo potranno costruire oggettini per il presepe da vendere in occasione del mercatino di Natale prossimo. La spesa complessiva preventivata per l'allestimento del presepe si aggira intorno ai 10.000 euro. Ha partecipato alla riunione il sig. Pantaleo della Bottega del Saraceno di Vallo della Lucania che si preoccuperà insieme ad un altro artista (Claudio) di realizzare il presepe, del quale ha portato in mostra un'antica fontana di Cardile in miniatura per far capire come verranno realizzati gli altri pezzi rappresentativi del centro storico di Cardile. Inoltre, è stato spiegato che, in linea con i requisiti richiesti per accedere ai contributi regionali, il presepe ha un significato ecumenico, in </text:span><text:soft-page-break/><text:span text:style-name="T8">quanto intende riunire le tre religioni più importanti del Mondo attraverso una Chiesa universale che vuole abbracciare tutte le realtà religiose che si identificano nell'adorare lo stesso Dio; per questo motivo accanto al presepe con scenografia tipica del borgo cilentano o del periodo settecentesco napoletano, troveremo nel presepe che si intende realizzare anche lo scenario del presepe arabo oppure mediorientale, al fine di unire in un unica ambientazione rappresentativa della Natività le tre religioni più diffuse sulla Terra e cioè: il cristianesimo, l'islam e l'ebraismo.</text:span></text:p>
      <text:p text:style-name="P2"><text:span text:style-name="T8"/></text:p>
      <text:p text:style-name="P4"><text:span text:style-name="T1">Punto n. 2.</text:span> <text:span text:style-name="T1">Progetto assistenza anziani.</text:span></text:p>
      <text:p text:style-name="P4">La consigliera Elisa D'Aiuto ha proposto di avviare un progetto per creare una casa di accoglienza per gli anziani da allocare in locali del Comune, come alcune persone di Cardile hanno sollecitato sull'esperienza di Sapri, dove i familiari pagano delle persone che accudiscono gli anziani per una giornata. Don Angelo suggerisce che nel breve periodo si può creare una catena di volontariato improntato sulla solidarietà di persone che si rendano disponibili a livello domiciliare a far compagnia a queste persone anziane o allettate oppure rendendosi disponibili nei confronti delle persone anziane che vivono da sole e che non sono autosufficienti a spostarsi per comprare le medicine per esempio o accompagnarli o compiere servizi per cui è indispensabile spostarsi con la macchina.</text:p>
      <text:p text:style-name="P4"/>
      <text:p text:style-name="P2">Punto n. 3. Comunicazioni Presidente Azione cattolica.</text:p>
      <text:p text:style-name="P4">Il punto all'ordine del giorno non è stato trattato per assenza della Presidente dell'Azione Cattolica.</text:p>
      <text:p text:style-name="P4"/>
      <text:p text:style-name="P4"><text:span text:style-name="T1">Punto n. 4. Organizzazione “Via Crucis”.</text:span></text:p>
      <text:p text:style-name="P4">La consigliera Simona D'Aiuto propone la “via crucis” animata dai bambini seguendo una guida delle edizioni Paoline di Salerno che riassume la passione di Cristo dall'orto degli ulivi alla resurrezione attraverso un piccolo recital dei bambini delle elementari e dell'asilo, collegato a canti tematici per bambini sulla passione. Collaboreranno ad organizzare la “Via crucis” i consiglieri Nadia Rizzo, Dionigi D'Elia e Ivana Nastasi e per le musiche Lina Scelza. Ivana, inoltre, si preoccuperà di organizzare le altre stazioni della “Via crucis”. La rappresentazione drammatica verrà effettuata presso l'anfiteatro di Cardile e nel centro storico del paese.</text:p>
      <text:p text:style-name="P4"/>
      <text:p text:style-name="P2">Punto n. 5. Resoconto lavori cappella Madonna del Carmine.</text:p>
      <text:p text:style-name="P4">Il resoconto è stato il seguente:</text:p>
      <text:p text:style-name="P2">ENTRATE</text:p>
      <text:p text:style-name="P2">1. Offerte questua...............................................................................................................€. 1.370,00</text:p>
      <text:p text:style-name="P2">2. Contributo Fondo “Caritas”............................................................................................€. 150,00</text:p>
      <text:p text:style-name="P2">TOTALE..............................................................................................................................€. 1.520,00</text:p>
      <text:p text:style-name="P2">USCITE</text:p>
      <text:list xml:id="list30194835" text:style-name="L2">
        <text:list-item>
          <text:p text:style-name="P15">Posa in opera pietre e sistemazioni aiuole in legno.................................................€. 555,00</text:p>
        </text:list-item>
        <text:list-item>
          <text:p text:style-name="P15">Acquisto pietre...........................................................................................................€. 270,00</text:p>
        </text:list-item>
        <text:list-item>
          <text:p text:style-name="P15">Sistemazione portone.................................................................................................€. 350,00</text:p>
        </text:list-item>
        <text:list-item>
          <text:p text:style-name="P15">Acquisto cemento.........................................................................................................€. 60,00</text:p>
        </text:list-item>
        <text:list-item>
          <text:p text:style-name="P15">Acquisto pali in legno................................................................................................€. 100,00</text:p>
        </text:list-item>
        <text:list-item>
          <text:p text:style-name="P15">sistemazione fioriere con fiori...................................................................................€. <text:s text:c="2"/>50,00</text:p>
        </text:list-item>
      </text:list>
      <text:p text:style-name="P2">TOTALE..............................................................................................................................€. 1.385,00</text:p>
      <text:p text:style-name="P2">RESTANO IN CASSA..........................................................................................................€. 135,00</text:p>
      <text:p text:style-name="P2">I vasi e rosai rampicanti con struttura in ferro sono stati offerti dal sig. Rizzo Rocco; il ferro per la ringhiera dal sig. Longo Annino e il lavoro di saldatura dal sig. Rizzo Vittorio; parte della sabbia e del cemento dal comune di Gioi, la pitturazione è stata offerta dal sig. Enzo Rizzo.</text:p>
      <text:p text:style-name="P2"/>
      <text:p text:style-name="P2"/>
      <text:p text:style-name="P2"/>
      <text:p text:style-name="P2"><text:soft-page-break/>Punto 6. Convegno diocesano a Vallo su Elia promosso dalla Parrocchia di Cardile;</text:p>
      <text:p text:style-name="P2"/>
      <text:p text:style-name="P6"><text:span text:style-name="T17">Don Angelo ha presentato il convegno diocesano su Elia che è stato programmato nell'ambito dell'Anno della fede ed è stata scelta la figura di Elia, nell'anno a lui dedicato dal Terz'Ordine carmelitano, quale testimone di vera ed autentica fede in Dio. La figura di Elia con tale convegno vuole essere presentata come modello di fede soprattutto ai giovani della Diocesi che saranno invitati a partecipare all'incontro. Il programma sarà il seguente:</text:span></text:p>
      <text:p text:style-name="P16"><text:span text:style-name="Car._20_predefinito_20_paragrafo"><text:span text:style-name="T10">DIOCESI DI VALLO DELLA LUCANIA</text:span></text:span></text:p>
      <text:p text:style-name="P16"><text:span text:style-name="Car._20_predefinito_20_paragrafo"><text:span text:style-name="T10">Vicariato foraneo “Gelbison-Alento”</text:span></text:span></text:p>
      <text:p text:style-name="P16"><text:span text:style-name="T11">Vallo della Lucania, Cine-teatro “La Provvidenza”</text:span></text:p>
      <text:p text:style-name="P18">Venerdì 10 Maggio 2013</text:p>
      <text:p text:style-name="P19">( Anno della Fede)</text:p>
      <text:p text:style-name="P20">Incontro con i giovani della Diocesi di Vallo della Lucania sul tema:</text:p>
      <text:p text:style-name="P18">“ELIA: una testimonianza e una voce sempre attuale”</text:p>
      <text:p text:style-name="P17">Programma:</text:p>
      <text:p text:style-name="P17">ore 10.00 <text:tab/>– saluti:</text:p>
      <text:p text:style-name="P17"><text:tab/><text:tab/>S.E. Mons. Ciro Miniero </text:p>
      <text:p text:style-name="Standard"><text:span text:style-name="Car._20_predefinito_20_paragrafo"><text:span text:style-name="T11"><text:tab/><text:tab/></text:span></text:span><text:span text:style-name="Car._20_predefinito_20_paragrafo"><text:span text:style-name="T12">Vescovo della Diocesi di Vallo della Lucania (SA)</text:span></text:span></text:p>
      <text:p text:style-name="Standard"><text:span text:style-name="Car._20_predefinito_20_paragrafo"><text:span text:style-name="T9"><text:tab/><text:tab/></text:span></text:span><text:span text:style-name="Car._20_predefinito_20_paragrafo"><text:span text:style-name="T11">Padre Enrico Ronzini</text:span></text:span></text:p>
      <text:p text:style-name="P6"><text:span text:style-name="Car._20_predefinito_20_paragrafo"><text:span text:style-name="T11"><text:tab/><text:tab/></text:span></text:span><text:span text:style-name="Car._20_predefinito_20_paragrafo"><text:span text:style-name="T12">Priore Provinciale dei Carmelitani-Provincia Napoletana</text:span></text:span></text:p>
      <text:p text:style-name="P6"><text:span text:style-name="Car._20_predefinito_20_paragrafo"><text:span text:style-name="T12"><text:tab/><text:tab/></text:span></text:span><text:span text:style-name="Car._20_predefinito_20_paragrafo"><text:span text:style-name="T15">Don Marco Torraca </text:span></text:span></text:p>
      <text:p text:style-name="P6"><text:span text:style-name="Car._20_predefinito_20_paragrafo"><text:span text:style-name="T15"><text:tab/><text:tab/></text:span></text:span><text:span text:style-name="Car._20_predefinito_20_paragrafo"><text:span text:style-name="T13">Vicario Forania “Gelbison-Cervati”</text:span></text:span></text:p>
      <text:p text:style-name="Standard"><text:span text:style-name="Car._20_predefinito_20_paragrafo"><text:span text:style-name="T11"><text:tab/><text:tab/></text:span></text:span><text:span text:style-name="T11">- relazione:</text:span></text:p>
      <text:p text:style-name="P17"><text:s text:c="18"/><text:tab/>S.E. Mons. Lucio Angelo Renna</text:p>
      <text:p text:style-name="Standard"><text:span text:style-name="Car._20_predefinito_20_paragrafo"><text:span text:style-name="T11"><text:tab/><text:tab/></text:span></text:span><text:span text:style-name="Car._20_predefinito_20_paragrafo"><text:span text:style-name="T12">Vescovo della Diocesi di San Severo(FG)</text:span></text:span></text:p>
      <text:p text:style-name="P17"><text:tab/><text:tab/>- modera:</text:p>
      <text:p text:style-name="P17"><text:tab/><text:tab/>Padre Domenico Maria Fiore</text:p>
      <text:p text:style-name="P4"><text:span text:style-name="Car._20_predefinito_20_paragrafo"><text:span text:style-name="T12"><text:tab/><text:tab/>Eremita carmelitano-Santuario M. <text:s/>del Granato- Capaccio (SA)</text:span></text:span></text:p>
      <text:p text:style-name="P4"><text:span text:style-name="Car._20_predefinito_20_paragrafo"><text:span text:style-name="T12"/></text:span></text:p>
      <text:p text:style-name="P2">Punto 7. Relazione sulla valutazione delle schede sull'anno della fede.</text:p>
      <text:p text:style-name="P4">Don Angelo ha dato lettura della relazione sullo stato della fede nella Parrocchia di Cardile, confermando per i prossimi impegni e nominando quali animatori del territorio gli stessi missionari del territorio che si sono occupati della distribuzione delle schede e cioè: Rizzo Nadia, D'Aiuto Elisa, Rizzo Angelo, D'Aiuto Simona, Rizzo Giovanni, D'Elia Virgilio e Rizzo Carmine. Si riporta la relazione in oggetto qui di seguito:</text:p>
      <text:p text:style-name="P21"/>
      <text:p text:style-name="P25">Le schede per la professione di fede sono state consegnate ai parrocchiani il giorno 20/12/2012 in numero di 130, di cui 10 rifiutate e 120 accettate. Di quest’ultime 63 sono state compilate e consegnate e 57 non restituite. Il ritiro delle schede è stato effettuato il 10/01/2013. La valutazione delle schede è avvenuta il giorno 28/02/2013 a cura dei missionari del territorio della parrocchia. Dall’accurato esame è emerso quanto segue. <text:s text:c="9"/></text:p>
      <text:p text:style-name="P25">In riferimento alla prima domanda è emerso che tra le persone che si incontrano abitualmente si sente parlare poco di Gesù. Qualche persona ha speranza e crede in Lui; altri avrebbero voluto conoscerlo di persona; altri ancora manifestano timori e paure che ne condizionano la fede. Inoltre c’è chi afferma che Gesù è amore, forza, punto di riferimento e se il suo messaggio venisse accolto e messo in pratica sarebbe un vantaggio per l’intera umanità. C’è chi pone Gesù al centro della propria vita sperando nella sua misericordia. Altri, ancora, dicono che ci si ricorda di Gesù solo nel momento del bisogno.</text:p>
      <text:p text:style-name="P25">In riferimento alla seconda domanda le risposte sono molteplici e tutte positive. Prevalentemente gli appellativi ricorrenti sono: Guida per camminare sulla retta via, conforto nelle difficoltà, Salvatore dell’umanità, un amico come Lui stesso riferisce nel vangelo “vi ho chiamato amici”, un compagno di viaggio sul sentiero della vita, una persona da imitare e da prendere come esempio, è <text:soft-page-break/>un padre a cui giornalmente ci affidiamo.</text:p>
      <text:p text:style-name="P26"><text:span text:style-name="T12">Alla terza domanda alcuni non hanno risposto (30%), altri affermano di non aver avuto particolari esperienze di fede. Alcuni dicono di aver fede, ma anche di nutrire molti dubbi e di conseguenza hanno avuto poche esperienze in merito. Alcune risposte sono poco attinenti. In altre 3 schede si afferma che la propria famiglia, i catechisti parrocchiali, già da piccoli, hanno aiutato a credere. Poi, la fede è divenuta più adulta e matura grazie alla formazione ricevuta in azione cattolica. In una scheda è riportata l'esperienza di una moglie e mamma che nonostante le avversità della vita che si sono abbattute sulla sua vita familiare con la perdita del marito e di due figli non ha mai mollato e non ha mai perso la fede. Qualcuno ha solo accennato a dei veri e propri miracoli verificatisi nella sua famiglia che lo spingono ad avere fede sempre e comunque, nonostante le difficoltà quotidiane. Qualche altro considera la fede come una gioia maggiore rispetto a un dono ricevuto o qualsiasi gratificazione, soprattutto quando si compiono delle buone azioni. Un passo delle sacre scritture proprio questo mette in evidenza e ricorda le parole di un santo quando dice: “Vorrei che anche la mia ombra potesse fare del bene”. L’esperienza che ha colpito maggiormente è quella di una mamma che, a seguito di gravi problemi di salute della figlia di 11 mesi, dopo una guarigione inaspettata, considera la fede come la forza per rialzarsi quando si cade.</text:span></text:p>
      <text:p text:style-name="P26"><text:span text:style-name="T12"/></text:p>
      <text:p text:style-name="P12"><text:span text:style-name="T16">Inoltre, è stato precisato dal Parroco che il 29 giugno prossimo l'anno della fede si concluderà con il pellegrinaggio sulla tomba di San Pietro a Roma. Si preoccuperanno di organizzare il gruppo dei fedeli della Parrocchia di Cardile per il pellegrinaggio in Vaticano i consiglieri D'Aiuto Elisa e Rizzo Carmine. <text:s text:c="2"/></text:span><text:span text:style-name="T12"><text:s text:c="47"/></text:span></text:p>
      <text:p text:style-name="P12"><text:span text:style-name="T12"/></text:p>
      <text:p text:style-name="P2">Punto 8. Programmazione cerimonia vestizione scapolare a conclusione dell'anno di noviziato.</text:p>
      <text:p text:style-name="P4">Don Angelo ha riferito al Consiglio pastorale che a seguito della visita della Presidente del Terz'Ordine carmelitano della Provincia napoletana del 18 febbraio u.s. è stata fissata la data per la cerimonia di vestizione dello scapolare per i novizi di Cardile e cioè il 5 giugno p.v.. In tale occasione verranno indossati gli scapolari con il nuovo logo e verranno distribuite le regole del terz'Ordine carmelitano alla presenza del Priore della Provincia napoletana o di un suo delegato.</text:p>
      <text:p text:style-name="P5"/>
      <text:p text:style-name="P5"/>
      <text:p text:style-name="P3">Punto n. 9. Realizzazione sito sulla parrocchia.</text:p>
      <text:p text:style-name="P4">E' stato presentato il progetto per la realizzazione di un sito sulla parrocchia di San Giovanni Battista. Il sito farà da contenitore delle varie realtà della parrocchia come le varie associazioni (Fiori del Carmelo, Azione Cattolica, Oratorio, Confraternita, Associazione “Martiri Riccio”, Noviziato terziari, etc.), il Consiglio pastorale parrocchiale, i comitati festa. Verranno inseriti il profilo del parroco e un link delle omelie domenicali, un link sul santo del giorno e sulle letture del giorno, un link sul meteo e foto e video che trattano del paese e degli eventi organizzati in parrocchia. Il costo del sito si aggirerebbe intorno ai 3.000 euro, ma Rizzo Pasqualino si è offerto per la realizzazione insieme a Longo Giovanni, ai quali la Parrocchia corrisponderà un rimborso spese.</text:p>
      <text:p text:style-name="P2"/>
      <text:p text:style-name="P2">Punto n. 10. Resoconto installazione bacheche con mosaico di benvenuto a Cardile.</text:p>
      <text:p text:style-name="P4">Il resoconto è stato il seguente:</text:p>
      <text:p text:style-name="P22">ENTRATE</text:p>
      <text:list xml:id="list30552653" text:style-name="L4">
        <text:list-item>
          <text:p text:style-name="P23">Contributo Banca dei Comuni Cilentani.....................................€. 200,00</text:p>
        </text:list-item>
        <text:list-item>
          <text:p text:style-name="P23">Contributo Ente provinciale per il turismo.................................€. 700,00</text:p>
        </text:list-item>
        <text:list-item>
          <text:p text:style-name="P23">Offerte produttori olio...................................................................€. 740,00</text:p>
        </text:list-item>
      </text:list>
      <text:p text:style-name="P22">TOTALE ENTRATE...................................................................................€. 1.640,00</text:p>
      <text:p text:style-name="P22">USCITE</text:p>
      <text:list xml:id="list30537388" text:style-name="L6">
        <text:list-item>
          <text:p text:style-name="P24">versamento + marca da bollo per autorizzazione Provincia..............€. 91,00</text:p>
        </text:list-item>
        <text:list-item>
          <text:p text:style-name="P24">Fioriere in ferro battuto.......................................................................€. 100,00</text:p>
        </text:list-item>
        <text:list-item>
          <text:p text:style-name="P24">realizzazione bacheche e trasporto..................................................€. 1.212,00</text:p>
        </text:list-item>
        <text:list-item>
          <text:p text:style-name="P24"><text:soft-page-break/>montaggio (Rinaldo).............................................................................€. 150,00</text:p>
        </text:list-item>
        <text:list-item>
          <text:p text:style-name="P24">staffe.........................................................................................................€. 15,00</text:p>
        </text:list-item>
        <text:list-item>
          <text:p text:style-name="P24">sistemazione fiori....................................................................................€. 70,00</text:p>
        </text:list-item>
      </text:list>
      <text:p text:style-name="P22">TOTALE USCITE........................................................................................€. 1638,00</text:p>
      <text:p text:style-name="P22">RESTANO: 2 euro</text:p>
      <text:p text:style-name="P22">N.B.: le tessere del mosaico e la realizzazione dello stesso comprese le spese di spedizione sono state offerte dal sig. Nicola Rizzo. </text:p>
      <text:p text:style-name="P4"/>
      <text:p text:style-name="P2">Punto n. 11. Consigliere Rizzo Gianni decaduto dalla carica – provvedimenti.</text:p>
      <text:p text:style-name="P4">A seguito delle tre assenze consecutive al Consiglio parrocchiale pastorale, come previsto per Statuto, si è verificata la decadenza del consigliere Rizzo Gianni. Il Presidente del Consiglio propone di verificare i motivi delle tre assenze consecutive e se giustificate di riammetterlo nel Consiglio. Il Consiglio approva all'unanimità.</text:p>
      <text:p text:style-name="P4"/>
      <text:p text:style-name="P2">Punto n. 12. Varie ed eventuali.</text:p>
      <text:p text:style-name="P4">Don Angelo, rilevato che si organizzano in Parrocchia eventi di una certa portata, ma che le cose più semplici come l'animazione musicale della domenica è carente, invita l'organista Lina Scelza ad un colloquio con lui per verificare la possibilità di animare la messa domenicale con i bambini, in modo da avvicinarli alla messa insieme ai genitori, non solo in occasione di concerti particolari, ma con una certa regolarità e continuità.</text:p>
      <text:p text:style-name="P4"/>
      <text:p text:style-name="P4">Il Consiglio ha terminato le attività alle ore 21.30.</text:p>
      <text:p text:style-name="P4"/>
      <text:p text:style-name="P4"><text:tab/>Il segretario <text:s text:c="88"/>Il Presidente</text:p>
      <text:p text:style-name="P4"/>
      <text:p text:style-name="P4"><text:s text:c="7"/>_______________ <text:s text:c="75"/>___________________</text:p>
      <text:p text:style-name="P2"/>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4T15:51:18.20</meta:creation-date>
    <dc:date>2013-03-05T13:15:53.20</dc:date>
    <meta:editing-duration>PT3H22M37S</meta:editing-duration>
    <meta:editing-cycles>4</meta:editing-cycles>
    <meta:generator>OpenOffice.org/3.3$Win32 OpenOffice.org_project/330m20$Build-9567</meta:generator>
    <meta:print-date>2013-03-05T13:15:34.28</meta:print-date>
    <meta:document-statistic meta:table-count="0" meta:image-count="0" meta:object-count="0" meta:page-count="5" meta:paragraph-count="97" meta:word-count="2399" meta:character-count="17543"/>
  </office:meta>
</office:document-meta>
</file>