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0.026cm" fo:margin-right="0cm" fo:text-align="center" style:justify-single-word="false" fo:text-indent="0cm" style:auto-text-indent="false"/>
      <style:text-properties fo:font-weight="bold" style:font-weight-asian="bold" style:font-weight-complex="bold"/>
    </style:style>
    <style:style style:name="P9" style:family="paragraph" style:parent-style-name="Standard" style:list-style-name="L1">
      <style:paragraph-properties fo:text-align="justify" style:justify-single-word="false"/>
      <style:text-properties fo:font-weight="normal" style:font-weight-asian="normal" style:font-weight-complex="normal"/>
    </style:style>
    <style:style style:name="P10" style:family="paragraph" style:parent-style-name="Standard" style:list-style-name="L2">
      <style:paragraph-properties fo:text-align="justify" style:justify-single-word="false"/>
      <style:text-properties fo:font-weight="bold" style:font-weight-asian="bold" style:font-weight-complex="bold"/>
    </style:style>
    <style:style style:name="P11" style:family="paragraph" style:parent-style-name="Standard" style:list-style-name="L3">
      <style:paragraph-properties fo:line-height="100%" fo:text-align="justify" style:justify-single-word="false"/>
    </style:style>
    <style:style style:name="P12" style:family="paragraph" style:parent-style-name="Standard" style:list-style-name="L4">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P13" style:family="paragraph" style:parent-style-name="Standard" style:list-style-name="L5">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15" style:family="paragraph" style:parent-style-name="Standard" style:list-style-name="L4">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16" style:family="paragraph" style:parent-style-name="Standard" style:list-style-name="L1">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17" style:family="paragraph" style:parent-style-name="Standard" style:list-style-name="L6">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18" style:family="paragraph" style:parent-style-name="Standard" style:list-style-name="L7">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19" style:family="paragraph" style:parent-style-name="Standard" style:list-style-name="L8">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20" style:family="paragraph" style:parent-style-name="Standard" style:list-style-name="L9">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erbale n. 3 – Seduta del Consiglio pastorale parrocchiale del 13 maggio 2012</text:p>
      <text:p text:style-name="P2"/>
      <text:p text:style-name="P1">Il giorno tredici (13) del mese di maggio dell'anno duemiladodici alle ore 20.40 si è tenuto il Consiglio pastorale parrocchiale presso la sala polifunzionale comunale, sede dell'oratorio, per discutere dei seguenti punti all'ordine del giorno:</text:p>
      <text:list xml:id="list32677750" text:style-name="L1">
        <text:list-item>
          <text:p text:style-name="P9">Formazione gruppo liturgico;</text:p>
        </text:list-item>
        <text:list-item>
          <text:p text:style-name="P9">Formazione gruppo giovani per accoglienza Vescovo;</text:p>
        </text:list-item>
        <text:list-item>
          <text:p text:style-name="P9">Programmazione incontro di preparazione per l'affidamento alla Madonna del Carmine de “I Fiori del Carmelo”;</text:p>
        </text:list-item>
        <text:list-item>
          <text:p text:style-name="P9">Programmazione ritiro: “Nel silenzio della notte, guarda la stella, invoca Maria”;</text:p>
        </text:list-item>
        <text:list-item>
          <text:p text:style-name="P9">Presentazione Testo Unico Novene;</text:p>
        </text:list-item>
        <text:list-item>
          <text:p text:style-name="P9">Realizzazione mosaico di San Giovanni Battista nel timpano facciata Chiesa parrocchiale;</text:p>
        </text:list-item>
        <text:list-item>
          <text:p text:style-name="P9">Programmazione prove canti settimanali;</text:p>
        </text:list-item>
        <text:list-item>
          <text:p text:style-name="P9">Formazione gruppo e calendario portatori statue;</text:p>
        </text:list-item>
        <text:list-item>
          <text:p text:style-name="P9">Programmazione eventuale gemellaggio con la Parrocchia della Madonna del Carmine di Angri;</text:p>
        </text:list-item>
        <text:list-item>
          <text:p text:style-name="P9">Varie ed eventuali.</text:p>
        </text:list-item>
      </text:list>
      <text:p text:style-name="P1">Sono stati presenti tutti i consiglieri e il presidente ad eccezione dei seguenti componenti: Rizzo Giovannino, Nastasi Nicola, Rizzo Gianni, D'Elia Anella, Rizzo Nadia.</text:p>
      <text:p text:style-name="P1"/>
      <text:p text:style-name="P3">1. Formazione gruppo liturgico;</text:p>
      <text:p text:style-name="P1"/>
      <text:p text:style-name="P1">Per gruppo liturgico si intende un gruppo di persone che dovranno animare la celebrazione della messa, curando non solo gli aspetti estetici della liturgia, ma anche gli aspetti più propriamente legati al vangelo del giorno. Le persone che devono far parte del Gruppo Liturgico sono principalmente coloro che prestano abitualmente il loro servizio, per rendere le celebrazioni, semplici, solenni e scorrevoli. Quindi, i lettori, i cantori, il gruppo dei ministranti, i sacristi, le persone che preparano l'aula celebrativa (la Chiesa), chi addobba, chi compie le pulizie, etc. La proposta avanzata dal sem. Antonio De Marco, dopo essere stata presentata dallo stesso, è stata valutata e si è deciso di non creare un gruppo liturgico a sé stante, considerato che le persone che animano le attività della parrocchia sono sempre le stesse e che si sta già procedendo nell'organizzazione delle stesse attività come ad esempio i canti per le feste e per la domenica;</text:p>
      <text:p text:style-name="P3"/>
      <text:p text:style-name="P3">2. Formazione gruppo giovani per accoglienza Vescovo;</text:p>
      <text:p text:style-name="P3"/>
      <text:p text:style-name="P1">Dal momento che per il 16 luglio p.v. è prevista la visita del Vescovo, Mons. Ciro Miniero, presso la Nostra parrocchia il Consiglio ha proposto la seguente lista di persone che formeranno il gruppo per organizzare l'accoglienza del Vescovo: Palladino Antonio, Nastasi Ivana, Rizzo Carmine, D'Elia Dionigi, D'Elia Virgilio, Rizzo Giovanni, Rizzo Angelo, De Los Santos Rosa, Rizzo Nadia. Compito del suddetto gruppo sarà quello di preparare gli allestimenti scenografici, nonché una relazione che sarà letta dalla Presidente dell'ACR, Rosa De Los Santos, in cui verrà presentata al Vescovo la vita e le attività della parrocchia. Si attendono, pertanto, comunicazioni dalla segreteria del Vescovado per quanto attiene le procedure degli interventi anche del Sindaco o del vice-sindaco stabilite dal protocollo canonico delle visite alle parrocchie effettuate dal Vescovo. Il gruppo dovrà riunirsi in tempo utile per predisporre le attività da organizzare in previsione della suddetta visita.</text:p>
      <text:p text:style-name="P1"/>
      <text:p text:style-name="P4"><text:span text:style-name="T2">3</text:span><text:span text:style-name="T1">. </text:span><text:span text:style-name="T2">Programmazione incontro di preparazione per l'affidamento alla Madonna del Carmine de “I Fiori del Carmelo”;</text:span></text:p>
      <text:list xml:id="list32683853" text:style-name="L2">
        <text:list-header>
          <text:p text:style-name="P10"/>
        </text:list-header>
      </text:list>
      <text:p text:style-name="P5">Considerato che nell'ambito del costituendo Terz'Ordine carmelitano di Cardile è stato creato un gruppo di 32 fanciulli dell'asilo e delle elementari, denominato “I Fiori del Carmelo”, i quali il giorno 15 luglio p.v. vestiranno l'abito carmelitano e indosseranno lo scapolare con una funzione di <text:soft-page-break/>affidamento alla Madonna, celebrata da un Padre carmelitano del Carmelo di Caivano, sono state invitate le Ancelle di Santa Teresa del Bambin Gesù di Vallo della Lucania ad impartire ai suddetti pargoli delle nozioni sui seguenti argomenti</text:p>
      <text:list xml:id="list32674486" text:style-name="L3">
        <text:list-item>
          <text:p text:style-name="P11"><text:span text:style-name="T3">la figura di Gesù</text:span>: a) nella sua infanzia, in riferimento al suo smarrimento a Gerusalemme e la preoccupazione dei genitori; b) nella sua accoglienza dei bambini e il suo invito ad essere come loro per entrare nel Regno dei cieli; c) nel suo rapporto filiale con la madre;</text:p>
        </text:list-item>
        <text:list-item>
          <text:p text:style-name="P11"><text:span text:style-name="T3">lo scapolare</text:span>: partendo dal significato del battesimo dove il bianco vestitino, simbolo di purezza e di integrità morale, ha la sua continuità nella vestizione dello scapolare stesso; la devozione allo scapolare di Papa Giovanni Paolo II, che fu salvato nell'attentato dall'abitino che indossava;</text:p>
        </text:list-item>
        <text:list-item>
          <text:p text:style-name="P11"><text:span text:style-name="T3">il significato de “I Fiori del Carmelo”</text:span>: il Monte Carmelo con i suoi fiori emblema di bellezza non solo fisica, ma soprattutto spirituale; il fiore del narciso, il fiore più bello del Carmelo e simbolo de “I fiori del Carmelo”, riprendendo il suo significato di purezza e di rinascita dalla Bibbia in Is 35.</text:p>
        </text:list-item>
      </text:list>
      <text:p text:style-name="P6">L'incontro con i bambini avverrà il giorno sabato 7 luglio p.v. dalle 9.00 in poi sulla montagna “Laura”, che nella circostanza verrà presa come simbolo del Monte Carmelo, nei pressi di una fontana e di un piccolo laghetto, dove è stata attrezzata un'area pic-nic all'ombra di una pineta arredata con tavoli e panche. Qui è prevista la celebrazione della messa alla presenza delle famiglie dei bambini e un breve momento di animazione con consumazione del pranzo a sacco. </text:p>
      <text:list xml:id="list32690674" text:style-name="L4">
        <text:list-header>
          <text:p text:style-name="P12"/>
          <text:p text:style-name="P15">4. Programmazione ritiro: “Nel silenzio della notte, guarda la stella, invoca Maria”;</text:p>
        </text:list-header>
      </text:list>
      <text:p text:style-name="P6"/>
      <text:list xml:id="list32682324" text:style-name="L5">
        <text:list-header>
          <text:p text:style-name="P13">Il Comitato festa della Madonna del Carmine ha previsto nella programmazione della festa per il giorno domenica 8 luglio p.v. dalle ore 21.00 un ritiro spirituale notturno dal titolo: “Nel silenzio della notte, guarda la stella, invoca Maria”. Il tema del ritiro è la contemplazione al buio su alcuni passi del carmelitano San Giovanni della Croce tratti dall'opera la “Notte Oscura”; il ritiro culminerà nell'osservazione astronomica delle stelle. Lo spirito dell'iniziativa è la contemplazione di alcuni passi dell'opera di San Giovanni della Croce al buio, passando dalle tenebre che avvolgono l'anima alle luci delle stelle con l'osservazione del cielo stellato. Parteciperanno all'iniziativa il gruppo astrofili seguiti dal prof. Helio Paolo Bartoli del Liceo scientifico “L. Da Vinci” di Vallo della Lucania, che faranno osservare le stelle e i pianeti con l'ausilio di due telescopi.</text:p>
        </text:list-header>
      </text:list>
      <text:p text:style-name="P6"/>
      <text:list xml:id="list32676187" text:continue-list="list32677750" text:style-name="L1">
        <text:list-header>
          <text:p text:style-name="P16">5. Presentazione Testo Unico Novene;</text:p>
        </text:list-header>
      </text:list>
      <text:p text:style-name="P7"/>
      <text:p text:style-name="P6">E' stato realizzato un testo unico che raccoglie le novene di tutti i santi venerati nella Nostra Parrocchia e cioè: San Giovanni Battista, Madonna del Carmine, Sant'Antonio da Padova, Immacolata, San Rocco, Cuor di Gesù, Madonna del Rosario e la Novena di Natale. Il costo è <text:s/>stato pari a €. 300 ripartito con una quota di €. 50 per ogni singolo comitato festa e per la Parrocchia. Il testo racchiude non solo le novene dei santi, ma anche i canti e gli inni che per tradizione vengono cantati dai fedeli.</text:p>
      <text:p text:style-name="P7"/>
      <text:p text:style-name="P7">6. Realizzazione mosaico di San Giovanni Battista nel timpano facciata Chiesa parrocchiale;</text:p>
      <text:p text:style-name="P7"/>
      <text:p text:style-name="P6">La Ditta “Friul Mosaic” di San Martino sul Tagliamento (PN) ha elaborato il progetto definitivo del mosaico che si intende collocare nel timpano della facciata esterna della chiesa parrocchiale. L'immagine rappresentata è quella di San Giovanni Battista nell'atto di battezzare con una conchiglia tra le mani. Le tessere utilizzate per realizzare il mosaico sono in vetro veneziano. Il volto che è stato inserito nell'immagine è quello della statua custodita nella Nostra chiesa. Il progetto verrà depositato presso l'Ufficio tecnico della Curia di Vallo per l'approvazione dell'apposita commissione delle arti, per poi essere inviato, dopo la firma del Vescovo, alla Soprintendenza di Salerno per l'autorizzazione di rito. Le spese saranno coperte da contributi e da elargizioni private anonime. Il costo netto del mosaico è pari a <text:s/>€. 3.250,00. Il consiglio dopo aver <text:soft-page-break/>preso visione del progetto, lo approva all'unanimità.</text:p>
      <text:list xml:id="list32688049" text:style-name="L6">
        <text:list-header>
          <text:p text:style-name="P17"/>
          <text:p text:style-name="P17">7. Programmazione prove canti settimanali;</text:p>
        </text:list-header>
      </text:list>
      <text:p text:style-name="P7"/>
      <text:p text:style-name="P6">Il Consiglio apprende che sono iniziate le prove dei canti con la partecipazione di Lina come organista, la quale sta preparando i canti per la comunione nei giorni di giovedì e venerdì, mentre i canti per la festa di San Giovanni e per la Madonna del Carmine sono in programmazione di lunedì, martedì e mercoledì a cura del parroco don Angelo Imbriaco. I testi delle canzoni, soprattutto per la Madonna, sono stati concessi da Padre Lucio Zappatore, carmelitano di Roma, il quale ha composto una messa specifica sulla Madonna del Carmine.</text:p>
      <text:p text:style-name="P6"/>
      <text:list xml:id="list32670724" text:style-name="L7">
        <text:list-header>
          <text:p text:style-name="P18">8. Formazione gruppo e calendario portatori statue;</text:p>
        </text:list-header>
      </text:list>
      <text:p text:style-name="P7"/>
      <text:p text:style-name="P6">Il consigliere Ivana Nastasi ha proposto di regolare con apposito calendario la partecipazione dei portatori delle statue alle varie processioni, al fine di evitare di ottenere la disponibilità dei portatori stessi all'ultimo momento, creandosi così dei disagi sull'uscita della processione. Lucia Rizzo propone di regolare anche i portatori del pallio durante le processioni. Ivana Nastasi e Carmine Rizzo si prendono l'impegno di contattare le persone da inserire a turno nell'elenco di portatori di statue e di pallio da affiggere nella bacheca della parrocchia in occasione delle varie festività. Il consiglio approva all'unanimità.</text:p>
      <text:p text:style-name="P6"/>
      <text:list xml:id="list32684547" text:style-name="L8">
        <text:list-header>
          <text:p text:style-name="P19">9. Programmazione eventuale gemellaggio con la Parrocchia della Madonna del Carmine di Angri;</text:p>
        </text:list-header>
      </text:list>
      <text:p text:style-name="P7"/>
      <text:p text:style-name="P6">Il Consigliere Angelo Rizzo propone al Consiglio un gemellaggio con la sua parrocchia di Angri. Pertanto, si propone di parlarne con il parroco di Angri per verificarne le comuni intenzioni e per ospitare una delegazione di Angri anche in occasione della festa di “Per Archi e Vuttari” che si svolge a Cardile nel mese di Agosto. Così anche il Consiglio potrà poi ricambiare la visita ad Angri. Il consiglio approva all'unanimità.</text:p>
      <text:p text:style-name="P6"/>
      <text:list xml:id="list32693137" text:style-name="L9">
        <text:list-header>
          <text:p text:style-name="P20">10. Varie ed eventuali.</text:p>
        </text:list-header>
      </text:list>
      <text:p text:style-name="P7"/>
      <text:p text:style-name="P6">Nelle varie ed eventuali il consigliere Rosa de Los Santos propone di organizzare un'adorazione eucaristica con una cadenza di almeno due mesi. La stessa viene invitata ad organizzare nella cappella della Madonna del Carmine un'adorazione eucaristica notturna in occasione delle novene della Madonna.</text:p>
      <text:p text:style-name="P6">Rosa, inoltre, fa' presente che l'oratorio ha effettuato il tesseramento a dei bambini fuori termine al fine di farli partecipare al Torneo dei Ministranti a Vallo. Per questo si dissocia da tale decisione presa dall'oratorio con il parroco e chiede la convocazione di un Consiglio pastorale in cui discutere circa la prosecuzione del progetto unitario tra Azione Cattolica ed oratorio.</text:p>
      <text:p text:style-name="P6"/>
      <text:p text:style-name="P6">Il Consiglio è terminato alle ore 22.25.</text:p>
      <text:p text:style-name="P6"/>
      <text:p text:style-name="P6"><text:s text:c="11"/>Il segretario<text:tab/><text:tab/><text:tab/><text:tab/><text:tab/><text:tab/><text:tab/><text:tab/>Il Presidente</text:p>
      <text:p text:style-name="P6"/>
      <text:p text:style-name="P6">_____________________<text:tab/><text:tab/><text:tab/><text:tab/><text:tab/><text:tab/>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2T17:10:41.65</meta:creation-date>
    <dc:date>2012-05-25T09:56:49.82</dc:date>
    <meta:editing-duration>PT1H56M13S</meta:editing-duration>
    <meta:editing-cycles>3</meta:editing-cycles>
    <meta:generator>OpenOffice.org/3.3$Win32 OpenOffice.org_project/330m20$Build-9567</meta:generator>
    <meta:print-date>2012-05-25T09:54:59.31</meta:print-date>
    <meta:document-statistic meta:table-count="0" meta:image-count="0" meta:object-count="0" meta:page-count="3" meta:paragraph-count="41" meta:word-count="1596" meta:character-count="10294"/>
  </office:meta>
</office:document-meta>
</file>