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paragraph-properties fo:text-align="center" style:justify-single-word="false"/>
      <style:text-properties style:font-name="Verdana"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erbale N° 1 – Seduta del <text:s/>Consiglio pastorale parrocchiale tenutosi <text:s/>l'8 gennaio 2012</text:p>
      <text:p text:style-name="P1"/>
      <text:p text:style-name="P1"/>
      <text:p text:style-name="P1"/>
      <text:p text:style-name="P1">Il giorno otto del mese di gennaio dell'anno duemiladodici alle ore 19.35 si è tenuto il primo Consiglio pastorale parrocchiale presso la sala polifunzionale comunale sede dell'Oratorio per discutere dei seguenti punti all'ordine del giorno:</text:p>
      <text:list xml:id="list36253173" text:style-name="L1">
        <text:list-item>
          <text:p text:style-name="P2">Proclamazione degli eletti;</text:p>
        </text:list-item>
        <text:list-item>
          <text:p text:style-name="P2">Consiglio pastorale parrocchiale – nomine;</text:p>
        </text:list-item>
        <text:list-item>
          <text:p text:style-name="P2">Consiglio parrocchiale per gli affari economici – nomine;</text:p>
        </text:list-item>
        <text:list-item>
          <text:p text:style-name="P2">Programmazione anno pastorale;</text:p>
        </text:list-item>
        <text:list-item>
          <text:p text:style-name="P2">Edizione giornalino parrocchiale “La Voce di San Giovanni”;</text:p>
        </text:list-item>
        <text:list-item>
          <text:p text:style-name="P2">Rendiconto lavori di restauro Cappella di San Rocco;</text:p>
        </text:list-item>
        <text:list-item>
          <text:p text:style-name="P2">Festa oratorio di don Bosco;</text:p>
        </text:list-item>
        <text:list-item>
          <text:p text:style-name="P2">Varie ed eventuali.</text:p>
        </text:list-item>
      </text:list>
      <text:p text:style-name="P1">Sono stati presenti tutti i Consiglieri e il Presidente ad eccezione dei seguenti componenti: D'Elia Anella e Rizzo Nadia, mentre è risultata assente, ma giustificata per motivi di salute, Rizzo Lucia.</text:p>
      <text:p text:style-name="P1"/>
      <text:p text:style-name="P1"><text:span text:style-name="T1">Punto n. 1 – Proclamazione degli eletti –</text:span> La proclamazione si è svolta durante la messa delle 17.00 presso la chiesa parrocchiale con una funzione officiata dal parroco don Angelo Imbriaco, nella quale sono stati chiamati a ricevere la benedizione e lo statuto del neo consiglio parrocchiale tutti i componenti sia eletti che designati dalle varie associazioni e movimenti presenti nel paese. Pertanto, risultano eletti al Consiglio i seguenti signori: D'Elia Anella (64), D'Elia Virgilio (76), D'Elia Dionigi (78), D'Aiuto Elisa (75), Nastasi Ivana (84), De Marco Antonio (85), Rizzo Giovannino (72), Rizzo Romeo (77), De Los Santos Rosa (71), D'Aiuto Simona (67), Parrillo Clelia (77) e Rizzo Angelo (78). Consiglieri designati: Rizzo Emilia per l'Azione Cattolica, Rizzo Nadia per l'oratorio, Ruggiero Ester per Terz'ordine carmelitano, Nastasi Nicola per comitato S. Antonio da Padova, Rizzo Lucia per comitato San Giovanni Battista, Rizzo Carmine per comitato Madonna del Carmine, Rizzo Gianni per comitato San Rocco e Rizzo Giovanni per Confraternita Ss. Rosario.</text:p>
      <text:p text:style-name="P1"/>
      <text:p text:style-name="P1"><text:span text:style-name="T1">Punto n. 2 – Nomine Consiglio pastorale parrocchiale</text:span> – All'unanimità sono stati designati dal Consiglio, su proposta del Presidente, e in attuazione degli artt. 4 e 7 dello Statuto, i seguenti consiglieri con le relative mansioni: Antonio De Marco, vice-presidente, Nastasi Ivana, consigliere, e Rizzo Carmine, segretario.</text:p>
      <text:p text:style-name="P1"/>
      <text:p text:style-name="P1"><text:span text:style-name="T1">Punto n. 3 – Nomine Consiglio parrocchiale per gli affari economici</text:span> – All'unanimità sono stati designati dal Consiglio, su proposta del Presidente, e in attuazione dell' art. 4 dello Statuto, i seguenti consiglieri con le relative mansioni: Ruggiero Ester, vice-presidente, Parrillo Clelia, consigliere.</text:p>
      <text:p text:style-name="P1"/>
      <text:p text:style-name="P1"><text:span text:style-name="T1">Punto n. 4 – Programmazione anno pastorale</text:span> – <text:span text:style-name="T2">In primis</text:span> è stato esposto il problema del calo delle iscrizioni sia per l'Azione cattolica che per l'oratorio nell'ambito del progetto parrocchiale. Secondo il presidente dell'oratorio, Angelo Rizzo, è da capire e valutare le motivazioni di tale calo non tanto per i ragazzi delle elementari che si sono tesserati quasi tutti, ma soprattutto per i ragazzi delle scuole medie. Secondo Ivana Nastasi la causa è da ricercarsi nella totale assenza dei genitori che sono i primi a dimostrare un disinteresse alla educazione cristiana dei propri figli nell'ambito del progetto parrocchiale. Tale fatto è stato ampiamente dimostrato dalla quasi totale assenza dei genitori nei vari incontri organizzati da Lucia Rizzo, responsabile della commissione della pastorale della famiglia. E' stato evidenziato da Emilia Rizzo come nella messa odierna a cui hanno partecipato i ragazzi in preparazione alla comunione nessun genitore ad eccezione di uno era presente alla funzione in chiesa. Ester Ruggiero ha evidenziato insieme a Rosa De Los Santos la <text:soft-page-break/>difficoltà nell'ambito dell'Azione Cattolica e delle riunioni preparatorie per la comunione di educare i ragazzi per la loro irrequietezza e scostumatezza nei confronti degli educatori. Il segretario ha riferito sulle presenze agli incontri del Terz'ordine carmelitano facendo presente come inizialmente gli scritti erano più di 40 ed ora ne sono rimasti 25 più costanti nella presenza agli incontri. Si è discusso circa l'organizzazione presso la cappella della Madonna del Carmine, compatibilmente con le condizioni atmosferiche, della cerimonia di consegna del distintivo del Terz'ordine e del vangelo agli iscritti a chiusura dell'anno di discernimento alla presenza della priora provinciale della provincia meridionale e del padre carmelitano della provincia meridionale.</text:p>
      <text:p text:style-name="P1">Nell'ambito della programmazione Elisa D'Aiuto ha proposto, rendendo partecipe la commissione della pastorale della salute, di organizzare un volontariato a sostegno di quelle famiglie che hanno bisogno di un aiuto e che sono impossibilitate a spostarsi dovendo badare a delle persone anziane allettate. Si sono aggiunti ad Elisa <text:s/>anche i consiglieri D'Aiuto Simona, Rizzo Giovannino e Parrillo Clelia. Inoltre, Rosa De Los Santos ha proposto di impegnarsi, parlando eventualmente con il dott. Generoso Mastrogiovanni, per cercare dei fondi per l'acquisto di un defibrillatore necessario per salvare le vite delle persone, visto che l'ospedale è lontano da Cardile e l'ambulanza più vicina è a Gioi. Il consigliere Angelo Rizzo ha proposto di creare una equipe di persone volontarie che si mettano a disposizione nelle ore extra scolastiche per aiutare i ragazzi che sono in difficoltà negli studi a scuola. Ivana ha proposto anche la creazione di un piccolo laboratorio chimico dove svolgere esercitazioni.</text:p>
      <text:p text:style-name="P1">La giornata della legalità è stata programmata per il 17 marzo 2012 alla presenza del capitano dei carabinieri di Vallo con la scuola elementare di Cardile, trattando tra le varie emergenze i pericoli provenienti da internet. In tale occasione si cercherà di invitare il prefetto di Salerno.</text:p>
      <text:p text:style-name="P1">Il grafico Pasqualino Rizzo ha proposto due iniziative: sia la pubblicazione di un unico testo che raccolga tutte le Novene dei Santi che si venerano a Cardile che la realizzazione di un album fotografico in onore del compianto Pasquale Trotta, la cui famiglia ha messo a disposizione il suo archivio fotografico, soprattutto fotografie in b/n di antiche processioni che si sono svolte negli anni '50 a Cardile. Don Angelo propone la presentazione dell'album in occasione della festa della Madonna del Carmine con l'allestimento di una mostra tematica alla Cappella.</text:p>
      <text:p text:style-name="P1"/>
      <text:p text:style-name="P4">Punto n. 5 - Edizione giornalino parrocchiale “La Voce di San Giovanni” - <text:span text:style-name="T3">E' stato presentato il giornalino della parrocchia “La voce di San Giovanni” che ha una tiratura trimestrale. Sono stati invitati tutti a partecipare alla scrittura degli articoli che dovranno essere pronti per il prossimo numero di marzo entro la la fine di gennaio. E' stato precisato che i costi del giornalino sono sostenuti dagli sponsors e da offerte dei lettori. La distribuzione è gratuita in quanto per imprimere un prezzo è necessaria l'autorizzazione del Tribunale.</text:span></text:p>
      <text:p text:style-name="P4"><text:span text:style-name="T3"/></text:p>
      <text:p text:style-name="P4">Punto n. 6 - Rendiconto lavori di restauro Cappella di San Rocco – <text:span text:style-name="T3">Il responsabile del Comitato “pro-restauro” della cappella di San Rocco ha ampiamente illustrato il bilancio sui lavori di restauro della Cappella di San Rocco sulla base di un prospetto analitico di cui si allega copia al presente verbale.</text:span></text:p>
      <text:p text:style-name="P4"><text:span text:style-name="T3"/></text:p>
      <text:p text:style-name="P4">Punto 7 - Festa oratorio di don Bosco – <text:span text:style-name="T3">E' stata fissata la festa di don Bosco in due date: la prima il 31 gennaio p.v. Nella quale don Angelo celebrerà una messa in chiesa con i ragazzi dell'oratorio e poi proietterà un musical sulla figura di don Bosco nelle sede dell'oratorio; l'altra data è il 21 febbraio p.v. in occasione del carnevale durante il quale si esibiranno i ragazzi dei salesiani di Salerno per intrattenere i bambini dell'oratorio.</text:span></text:p>
      <text:p text:style-name="P4"><text:span text:style-name="T3">La seduta è terminata alle ore 22.00 circa.</text:span></text:p>
      <text:p text:style-name="P4"><text:span text:style-name="T3"/></text:p>
      <text:p text:style-name="P4"><text:span text:style-name="T3"><text:s text:c="10"/>Il Presidente <text:s text:c="90"/>Il segretario</text:span></text:p>
      <text:p text:style-name="P4"><text:span text:style-name="T3"/></text:p>
      <text:p text:style-name="P4"><text:span text:style-name="T3">___________________ <text:s text:c="70"/>_____________________</text:span></text:p>
      <text:p text:style-name="P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0T16:10:40.75</meta:creation-date>
    <meta:print-date>2012-01-10T17:39:06.23</meta:print-date>
    <meta:document-statistic meta:table-count="0" meta:image-count="0" meta:object-count="0" meta:page-count="2" meta:paragraph-count="24" meta:word-count="1180" meta:character-count="7863"/>
    <dc:date>2012-01-10T17:40:17.56</dc:date>
    <meta:editing-duration>PT21M34S</meta:editing-duration>
    <meta:editing-cycles>1</meta:editing-cycles>
    <meta:generator>OpenOffice.org/3.3$Win32 OpenOffice.org_project/330m20$Build-9567</meta:generator>
  </office:meta>
</office:document-meta>
</file>