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normal" style:font-weight-asian="normal" style:font-weight-complex="normal"/>
    </style:style>
    <style:style style:name="P7" style:family="paragraph" style:parent-style-name="Standard" style:list-style-name="L2">
      <style:paragraph-properties fo:text-align="justify" style:justify-single-word="false"/>
      <style:text-properties fo:font-weight="normal" style:font-weight-asian="normal" style:font-weight-complex="normal"/>
    </style:style>
    <style:style style:name="P8" style:family="paragraph" style:parent-style-name="Standard" style:list-style-name="L2">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bale n. 2 – Seduta del Consiglio pastorale parrocchiale del 5 febbraio 2012</text:p>
      <text:p text:style-name="P1"/>
      <text:p text:style-name="P4">Il giorno cinque (5) del mese di febbraio dell'anno duemiladodici alle ore 19.40 si è tenuto il Consiglio pastorale parrocchiale presso la sala polifunzionale comunale, sede dell'oratorio, per discutere dei seguenti punti all'ordine del giorno:</text:p>
      <text:list xml:id="list32714782" text:style-name="L1">
        <text:list-item>
          <text:p text:style-name="P6">Proposte intitolazione per toponomastica di Cardile;</text:p>
        </text:list-item>
        <text:list-item>
          <text:p text:style-name="P6">Visita pastorale di S. E. Mons. Ciro Miniero alla parrocchia di Cardile;</text:p>
        </text:list-item>
        <text:list-item>
          <text:p text:style-name="P6">Proposta vocazionale;</text:p>
        </text:list-item>
        <text:list-item>
          <text:p text:style-name="P6">Proposte per la Quaresima;</text:p>
        </text:list-item>
        <text:list-item>
          <text:p text:style-name="P6">Modifica componenti consiglieri designati;</text:p>
        </text:list-item>
        <text:list-item>
          <text:p text:style-name="P6">Costituzione antica banda della storia cantata;</text:p>
        </text:list-item>
        <text:list-item>
          <text:p text:style-name="P6">Cerimonia Terz'Ordine carmelitano del 25 marzo 2012;</text:p>
        </text:list-item>
        <text:list-item>
          <text:p text:style-name="P6">Giornata della legalità e delle famiglie;</text:p>
        </text:list-item>
        <text:list-item>
          <text:p text:style-name="P6">Carnevale 2012;</text:p>
        </text:list-item>
        <text:list-item>
          <text:p text:style-name="P6">Varie ed eventuali.</text:p>
        </text:list-item>
      </text:list>
      <text:p text:style-name="P4">Sono stati presenti tutti i consiglieri e il presidente ad eccezione dei seguenti componenti: Rizzo Giovannino, Nastasi Nicola, Rizzo Gianni.</text:p>
      <text:p text:style-name="P4"/>
      <text:p text:style-name="P4"><text:span text:style-name="T1">Punto 1.</text:span> <text:span text:style-name="T1">Proposte per intitolazione toponomastica di Cardile.</text:span></text:p>
      <text:p text:style-name="P4"/>
      <text:p text:style-name="P4">Il Consiglio ha deciso di predisporre una commissione composta dai seguenti membri: Antonio Ruggiero, Antonio Palladino, Lucia Rizzo, Angelo Rizzo e Carmine Rizzo e don Angelo Imbriaco, presidente. Compiti della commissione saranno quelli di raccogliere le proposte di intitolazione, allegando per le persone decedute da almeno 10 anni i “curricula” e le relative biografie, in cui vengano evidenziati le particolari doti umane, professionali, i meriti che hanno contraddistinto la persona in vita, tanto da contribuire ad uno sviluppo armonioso della vita sociale del paese. Rizzo Lucia ha proposto di intitolare il belvedere della torre al M° Eugenio D'Aiuto, direttore dell'antica banda di Cardile. Si è proposto, inoltre, di intitolare il campetto sportivo al compianto giovane Davide Pisano. Le strutture pubbliche individuate per la nuova toponomastica sono le seguenti: anfiteatro, Belvedere-torre, campetto sportivo, piazzetta rione San Nicola, Anagrafe, Piazzale Ortale.</text:p>
      <text:p text:style-name="P4"/>
      <text:p text:style-name="P4"><text:span text:style-name="T1">Punto n. 2.</text:span> <text:span text:style-name="T1">Visita pastorale di S. E. Mons. Ciro Miniero alla parrocchia di Cardile.</text:span></text:p>
      <text:p text:style-name="P4"/>
      <text:p text:style-name="P4">Il Consiglio propone tre date utili da presentare al Vescovo per la visita pastorale a Cardile e cioè: 1) 13 maggio 2012 (Madonna di Fatima), 24 giugno 2012 (San Giovanni Battista) e 16 luglio 2012 (Madonna del Carmine).</text:p>
      <text:p text:style-name="P4"/>
      <text:p text:style-name="P2">Punto n. 3. Proposta vocazionale.</text:p>
      <text:p text:style-name="P4"/>
      <text:p text:style-name="P4">Introduce l'argomento il seminarista Antonio De Marco, il quale propone un dialogo con i giovani per avvicinarli alla vita ecclesiale. Sarà necessario organizzare un incontro in cui i giovani, messi a proprio agio, possano fornire le motivazioni per cui si sono allontanati e le proposte necessarie per una guida più attenta alle loro esigenze. Il consigliere Dionigi D'Elia propone degli incontri con rappresentanti educatori più giovani, tra cui inserire anche Ivana Nastasi. Giovanni Rizzo si pone l'interrogativo di come mai i ragazzi non partecipino alle attività varie della parrocchia, tra cui alle attività dell'ACR. I giovani sembrano disorientati, non si uniscono in gruppi, ma ognuno va per conto suo. Sembra che manchi ai giovani una guida. Virgilio D'Elia insiste affinchè anche Ivana Nastasi partecipi al gruppo vocazionale con Antonio. Don Angelo dice che in attesa del Vescovo bisognerebbe organizzare una serata di preparazione alla presenza di testimoni (seminaristi) che possano raccontare le loro esperienze. Si rende necessario, pertanto, creare un'equipe di educatori che portino avanti un progetto educativo. Per Rosa de Los Santos le regole devono esistere ed <text:soft-page-break/>essere rispettate, perchè i ragazzi devono sapere che chi si segue nell'educazione è Cristo, anche se il grosso limite è che i genitori non accompagneranno nei progetti i figli.</text:p>
      <text:p text:style-name="P4"/>
      <text:p text:style-name="P2">Punto n. 4. Proposte per la Quaresima.</text:p>
      <text:p text:style-name="P2"/>
      <text:p text:style-name="P4">Don Angelo comunica che a partire dal 23 febbraio p.v. inizierà per quest'anno la 2a parte dell'impegno educativo che coinvolge la parrocchia; il tema sarà “i pericoli derivanti da internet”. Si parte dagli educatori per coinvolgere le famiglie nelle 5 domeniche di quaresima; gli incontri si terranno nella Chiesa antica di San Bartolomeo a Pellare. Don Angelo, inoltre, propone un ritiro spirituale a Massa al quale partecipino tutti i componenti del Consiglio pastorale. Rosa de Los Santos ha proposto una adorazione eucaristica prima del 22 febbraio p.v.. Don Angelo consiglia di organizzarla durante la Quaresima, visto che sabato 18 febbraio p.v. è previsto un incontro a Vallo tra i catechisti e il Vescovo.</text:p>
      <text:p text:style-name="P4"/>
      <text:p text:style-name="P2">Punto 5. Modifica componenti consiglieri designati.</text:p>
      <text:p text:style-name="P4"/>
      <text:p text:style-name="P4">Don Angelo fa' presente al Consiglio che l'Associazione “Martiri Riccio” ha scritto una lettera al Consiglio Pastorale nella quale si chiede che anche l'Associazione faccia parte del Consiglio con un membro designato. Alla presenza di Antonio Palladino per l'Associazione scrivente si concorda che un membro dell'Associazione potrà partecipare alle riunioni del consiglio a titolo personale e non rappresentativo, considerato che l'Associazione ha sempre organizzato eventi religiosi in collaborazione con la Parrocchia e che l'associazione “Martiri Riccio” non prevede per statuto scopi religiosi e pastorali.</text:p>
      <text:p text:style-name="P4"/>
      <text:p text:style-name="P2">Punto 6. Costituzione antica banda della storia cantata.</text:p>
      <text:p text:style-name="P2"/>
      <text:p text:style-name="P4">E' stato presentato il progetto di Daniele Mutino riguardante la banda musicale, il cui progetto prevede la ricostituzione della antica banda musicale che suonava negli anni '20 a Cardile con una strumentazione tipicamente italiana. Il progetto è in collaborazione con il conservatorio musicale di Avellino, distaccamento di Vallo della Lucania, che terrà le lezioni con una quota di iscrizione di €. 50 al mese. Don Angelo propone di studiare un calendario per fissare degli incontri nei paesi di Gioi, Cardile, Pellare, Moio e Salento per presentare alle famiglie, alla presenza dei parroci, il progetto in questione.</text:p>
      <text:p text:style-name="P4"/>
      <text:p text:style-name="P2">Punto 7. Cerimonia Terz'Ordine carmelitano del 25 marzo 2012.</text:p>
      <text:p text:style-name="P2"/>
      <text:p text:style-name="P4">Giovedì 9 febbraio p.v. si terrà un incontro preparatorio della cerimonia del 25 marzo p.v. con il priore del Terz'Ordine carmelitano di Caivano e consigliere provinciale della provincia meridionale Gabriele Peluso, il quale visiterà la Comunità cardilese per poi riferire in occasione del prossimo consiglio provinciale del Terz'Ordine che si terrà l'11 febbraio p.v. a Bari. Si stabilisce che per il 25 marzo p.v., compatibilmente con il tempo, si organizzeranno per la cerimonia alla cappella della Madonna del Carmine dei canti mariani.</text:p>
      <text:p text:style-name="P4"/>
      <text:p text:style-name="P2">Punto 8. Giornata della legalità e della famiglia.</text:p>
      <text:p text:style-name="P2"/>
      <text:p text:style-name="P4">La giornata della legalità è prevista per il 17 marzo p.v. dalle ore 9.00 alle ore 12.00 con la partecipazione delle scuole elementari di Cardile e con il seguente programma:</text:p>
      <text:list xml:id="list32706500" text:style-name="L2">
        <text:list-item>
          <text:p text:style-name="P8">commemorazione di don Peppino Diana;</text:p>
        </text:list-item>
        <text:list-item>
          <text:p text:style-name="P7">relazione del comandante dei carabinieri di Vallo sui reati contro i minori su Internet;</text:p>
        </text:list-item>
        <text:list-item>
          <text:p text:style-name="P8">scoprimento di una targa commemorativa dei fratelli Riccio presso l'Anfiteatro e nei pressi del millenario castagno con narrazione del cantastorie;</text:p>
        </text:list-item>
      </text:list>
      <text:p text:style-name="P5"/>
      <text:p text:style-name="P5"><text:soft-page-break/></text:p>
      <text:p text:style-name="P3">Punto 9. Carnevale 2012.</text:p>
      <text:p text:style-name="P3"/>
      <text:p text:style-name="P4">Il carnevale sarà organizzato lunedì 20 febbraio p.v. con una rappresentazione teatrale e un convegno sul Malocchio, con la partecipazione di due professori universitari di Napoli e Salerno, prof. Domenico Scafoglio e prof.ssa Piera De Luna con interventi del sindaco e vicesindaco di Gioi, del parroco di Cardile e del vicario della Diocesi. Il 21 febbraio p.v. i salesiani di Salerno animeranno la giornata con canti e giochi sia per i ragazzi delle elementari che delle medie. Alle 17.00 si celebrerà la messa in onore di don Bosco.</text:p>
      <text:p text:style-name="P4">Il Consiglio ha terminato le attività alle ore 21.20.</text:p>
      <text:p text:style-name="P4"/>
      <text:p text:style-name="P4"><text:s text:c="17"/>Il segretario<text:tab/><text:tab/><text:tab/><text:tab/><text:tab/><text:tab/><text:tab/> <text:s/>Il Presidente</text:p>
      <text:p text:style-name="P4"/>
      <text:p text:style-name="P4"><text:s text:c="2"/>_______________________ <text:s text:c="62"/>____________________</text:p>
      <text:p text:style-name="P2"/>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7T11:45:14.64</meta:creation-date>
    <meta:print-date>2012-02-07T13:08:48.95</meta:print-date>
    <dc:date>2012-02-07T13:11:29.98</dc:date>
    <meta:editing-duration>PT3M44S</meta:editing-duration>
    <meta:editing-cycles>1</meta:editing-cycles>
    <meta:generator>OpenOffice.org/3.3$Win32 OpenOffice.org_project/330m20$Build-9567</meta:generator>
    <meta:document-statistic meta:table-count="0" meta:image-count="0" meta:object-count="0" meta:page-count="3" meta:paragraph-count="37" meta:word-count="1139" meta:character-count="7568"/>
  </office:meta>
</office:document-meta>
</file>