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justify" style:justify-single-word="false"/>
      <style:text-properties fo:font-size="11pt" fo:language="zxx" fo:country="none" style:font-size-asian="11pt" style:font-size-complex="11pt"/>
    </style:style>
    <style:style style:name="P2" style:family="paragraph" style:parent-style-name="Standard" style:master-page-name="Standard">
      <style:paragraph-properties fo:margin-top="0cm" fo:margin-bottom="0.353cm" fo:line-height="115%" fo:text-align="justify" style:justify-single-word="false" style:page-number="auto"/>
      <style:text-properties fo:font-size="11pt" fo:language="zxx" fo:country="none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GETTO MEMORIA</text:p>
      <text:p text:style-name="P1"/>
      <text:p text:style-name="P1">Presentazione</text:p>
      <text:p text:style-name="P1">Percorso, tramite interviste filmate , per recuperare e conservare la memoria degli anziani nelle zone rurali. <text:s/>Il progetto intende abbracciare l'intero vissuto della persona e della società negli anni passati attraverso il racconto spontaneo o indirizzato tramite domande specifiche. <text:s/>Si andranno così a indagare vari aspetti del quotidiano, spaziando dalla scolarità, i giochi, la vita familiare e domestica, il lavoro, ai saperi, che siano manuali, artigianali, eno-gastronomici ,ai riti di passaggio, i detti e canzoni,usi e costumi, tabù, ruolo donna/uomo. Insomma tutto ciò che nell'arco di una vita resta nel bagaglio di una persona. Tutti questi aspetti, ritmati dalle stagioni che cadenzavano la vita rurale, saranno da noi studiati e catalogati quindi seguendo questo prospetto stagionale come linee guida.</text:p>
      <text:p text:style-name="P1">La scelta di intervistare filmando nasce dalla necessità di cogliere l'immagine, la tonalità <text:s/>vocale , lo sguardo, la gestualità dell'anziano per coglierne anche la sensibilità e l'emozione in un dato momento del racconto, oltre che a produrre testimonianza dello stato di salute e lucidità dello stesso, quindi una visione diretta della longevità nelle zone cilentane. In un secondo momento, quando tutti i dati saranno stati raccolti, si procederà con uno studio approfondito di tutte le informazioni raccolte per pubblicarli.</text:p>
      <text:p text:style-name="P1"/>
      <text:p text:style-name="P1">Obiettivi</text:p>
      <text:p text:style-name="P1">L'obiettivo principale è quello di non perdere le tradizioni orali e i saperi delle generazioni che ci hanno preceduto, recuperando così parte della nostra storia, umana e del territorio, e mantenerla viva. Ma un altro aspetto da non sottovalutare è quello di offrire all'anziano un momento da ''protagonista'', dandogli la possibilità di raccontarsi e trasmettere e per loro questo è un esercizio molto importante per sentirsi attivi e utili in una società che spesso li <text:s/>dimentica e non ascolta. </text:p>
      <text:p text:style-name="P1"/>
      <text:p text:style-name="P1">Finalità</text:p>
      <text:p text:style-name="P1">Partendo dal presupposto che la memoria non deve essere intesa come <text:s/>rimpianto o nostalgia, ma conoscenza delle proprie radici, volerla mantenere viva significa rivendicare un'identità forte e costruttiva che può preparare le future generazioni a rispondere e competere con la minaccia di una globalizzazione impersonale. La conoscenza approfondita del passato può, sola, permettere una maggiore apertura e preparazione al futuro e al confronto con le altre culture e con la vita moderna. L'intento è quindi anche quello di lasciare tracce fertili per ispirare <text:s/>un divenire costruttivo che parte dalle radici e quindi più forte. </text:p>
      <text:p text:style-name="P1">Nella pratica quindi - oltre alla necessità di conservare delle testimonianze a livello di storia locale che, essendo prevalentemente orali, altrimenti andrebbero perse- la finalità, forse un po ambiziosa, è quella di consegnare un sapere alle nuove generazioni con cui sconfessare l'andamento decrescente in cui versano questi paesi. Ricordare ad un territorio svantaggiato e che si svuota di persone e ricchezza a rivalutare le proprie eccellenze e che le opportunità, economiche, culturali, nascono proprio dalle proprie radici, dalla propria storia. </text:p>
      <text:p text:style-name="P1">Ripartire da ciò che si aveva, si era, per creare, (re)inventarsi un nuovo modo di vivere e divenire sul territorio e renderlo florid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22T12:44:18.87</meta:creation-date>
    <meta:print-date>2015-02-22T12:47:15.32</meta:print-date>
    <dc:date>2015-02-22T12:47:25.82</dc:date>
    <meta:editing-duration>PT2M26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0" meta:word-count="479" meta:character-count="3206"/>
  </office:meta>
</office:document-meta>
</file>