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Sans" svg:font-family="GillSans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ile10_20_stile14">
      <style:paragraph-properties fo:margin-top="0.494cm" fo:margin-bottom="0.21cm" fo:text-align="justify" style:justify-single-word="false"/>
      <style:text-properties fo:font-weight="bold" style:font-weight-asian="bold"/>
    </style:style>
    <style:style style:name="P2" style:family="paragraph" style:parent-style-name="stile10_20_stile14">
      <style:paragraph-properties fo:line-height="150%"/>
    </style:style>
    <style:style style:name="P3" style:family="paragraph" style:parent-style-name="stile10_20_stile14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ile10_20_stile14">
      <style:paragraph-properties fo:text-align="justify" style:justify-single-word="false"/>
    </style:style>
    <style:style style:name="P5" style:family="paragraph" style:parent-style-name="stile10_20_stile14">
      <style:paragraph-properties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GillSans" style:font-name-complex="GillSans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GillSans" fo:font-size="14pt" fo:font-weight="bold" style:font-size-asian="14pt" style:font-weight-asian="bold" style:font-name-complex="GillSans" style:font-size-complex="14pt" style:font-weight-complex="bold"/>
    </style:style>
    <style:style style:name="P8" style:family="paragraph" style:parent-style-name="Standard" style:list-style-name="WW8Num2">
      <style:paragraph-properties fo:margin-top="0.494cm" fo:margin-bottom="0cm"/>
    </style:style>
    <style:style style:name="P9" style:family="paragraph" style:parent-style-name="Standard" style:list-style-name="WW8Num1">
      <style:paragraph-properties fo:margin-top="0.494cm" fo:margin-bottom="0cm"/>
    </style:style>
    <style:style style:name="P10" style:family="paragraph" style:parent-style-name="Standard" style:list-style-name="WW8Num2">
      <style:paragraph-properties fo:margin-top="0cm" fo:margin-bottom="0cm" fo:text-align="justify" style:justify-single-word="false"/>
    </style:style>
    <style:style style:name="P11" style:family="paragraph" style:parent-style-name="Standard" style:list-style-name="WW8Num1">
      <style:paragraph-properties fo:margin-top="0cm" fo:margin-bottom="0cm" fo:text-align="justify" style:justify-single-word="false"/>
    </style:style>
    <style:style style:name="P12" style:family="paragraph" style:parent-style-name="Standard" style:list-style-name="WW8Num2">
      <style:paragraph-properties fo:margin-top="0cm" fo:margin-bottom="0cm"/>
    </style:style>
    <style:style style:name="P13" style:family="paragraph" style:parent-style-name="Standard" style:list-style-name="WW8Num1">
      <style:paragraph-properties fo:margin-top="0cm" fo:margin-bottom="0cm"/>
    </style:style>
    <style:style style:name="P14" style:family="paragraph" style:parent-style-name="Standard" style:list-style-name="WW8Num2">
      <style:paragraph-properties fo:margin-top="0cm" fo:margin-bottom="0.494cm" fo:text-align="justify" style:justify-single-word="false"/>
    </style:style>
    <style:style style:name="P15" style:family="paragraph" style:parent-style-name="Standard" style:list-style-name="WW8Num1">
      <style:paragraph-properties fo:margin-top="0cm" fo:margin-bottom="0.494cm"/>
    </style:style>
    <style:style style:name="T1" style:family="text">
      <style:text-properties style:font-name="GillSans" fo:font-weight="bold" style:font-weight-asian="bold" style:font-name-complex="Gill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“Palio dei Giochi Antichi”</text:p>
      <text:p text:style-name="P6"/>
      <text:p text:style-name="P6"/>
      <text:p text:style-name="P6"/>
      <text:p text:style-name="P6">Il progetto “Palio dei Giochi Antichi” propone la realizzazione di una manifestazione ludica che coinvolga i bambini e i ragazzi, risvegli in loro un sano spirito agonistico, li spinga a socializzare non soltanto tra di loro, ma anche con le persone anziane e soprattutto i loro nonni che potranno testimoniare su come si giocava in maniera semplice ai loro tempi, quando il gioco aveva un valore di aggregazione sociale e non di isolamento come avviene, purtroppo, oggi, visto che i video-giochi, i computer e quant’altro segregano in casa i ragazzi.</text:p>
      <text:p text:style-name="P2"><text:span text:style-name="T1">Le</text:span><text:span text:style-name="Strong_20_Emphasis"> Finalità del progetto</text:span></text:p>
      <text:list xml:id="list6045440658399584630" text:style-name="WW8Num2">
        <text:list-item>
          <text:p text:style-name="P8">Conoscere, attraverso il vissuto dei nonni e di altri testimoni, i giochi e i giocattoli di un tempo. </text:p>
        </text:list-item>
        <text:list-item>
          <text:p text:style-name="P10">Costruire la propria identità personale e sociale mediante l'ascolto di alcune esperienze di vita vissuta e il confronto fra le proprie esperienze di gioco e quelle ascoltate. </text:p>
        </text:list-item>
        <text:list-item>
          <text:p text:style-name="P12">Sperimentare le fasi della progettazione e della realizzazione di un semplice giocattolo. </text:p>
        </text:list-item>
        <text:list-item>
          <text:p text:style-name="P14">Stimolare la curiosità e il desiderio di sperimentare giochi del passato individuali e di gruppo. </text:p>
        </text:list-item>
      </text:list>
      <text:p text:style-name="stile10_20_stile14"><text:span text:style-name="Strong_20_Emphasis">Obiettivi specifici</text:span></text:p>
      <text:list xml:id="list7427944191353768008" text:style-name="WW8Num1">
        <text:list-item>
          <text:p text:style-name="P9">Attivare modalità relazionali positive con gli adulti.</text:p>
        </text:list-item>
        <text:list-item>
          <text:p text:style-name="P13">realizzare semplici giocattoli con oggetti e materiali poveri e di recupero facilmente reperibili.</text:p>
        </text:list-item>
        <text:list-item>
          <text:p text:style-name="P13">saper ascoltare le regole per sperimentare correttamente i giochi. </text:p>
        </text:list-item>
        <text:list-item>
          <text:p text:style-name="P11">conoscere i nomi dei giochi e di giocattoli tipici del territorio di appartenenza e della tradizione cilentana. </text:p>
        </text:list-item>
        <text:list-item>
          <text:p text:style-name="P11">Avvicinarsi con modalità interdisciplinari e creative agli oggetti, favorendo lo sviluppo<text:line-break/>di un pensiero critico e autonomo. </text:p>
        </text:list-item>
        <text:list-item>
          <text:p text:style-name="P11">Sperimentare varie tecniche pittoriche, plastiche e artistiche e esprimere attraverso forme<text:line-break/>e colori le proprie percezioni e il proprio mondo emozionale. </text:p>
        </text:list-item>
        <text:list-item>
          <text:p text:style-name="P11">Usare oggetti, strumenti e materiali coerentemente con le loro funzioni e trovarne di alternative. </text:p>
        </text:list-item>
        <text:list-item>
          <text:p text:style-name="P13">Seguire istruzioni d’uso e saperle fornire ai compagni.</text:p>
        </text:list-item>
        <text:list-item>
          <text:p text:style-name="P13">Valorizzazione dei siti architettonici di ogni borgo e le aree naturalistiche.</text:p>
        </text:list-item>
        <text:list-item>
          <text:p text:style-name="P15">Promozione della storia, delle tradizioni, dei costumi, dei prodotti tipici di ogni borgo</text:p>
          <text:p text:style-name="P15"><text:span text:style-name="Strong_20_Emphasis"/></text:p>
          <text:p text:style-name="P15"><text:span text:style-name="Strong_20_Emphasis"/></text:p>
          <text:p text:style-name="P15"><text:span text:style-name="Strong_20_Emphasis"/></text:p>
        </text:list-item>
        <text:list-item>
          <text:p text:style-name="P15"><text:soft-page-break/><text:span text:style-name="Strong_20_Emphasis">Attività</text:span></text:p>
        </text:list-item>
      </text:list>
      <text:p text:style-name="P5">Interventi esterni da parte di testimoni significativi (nonni) che hanno <text:s/>raccontato, descritto e rivissuto insieme ai bambini e agli organizzatori i giochi e giocattoli di un tempo.<text:line-break/>Costruzione di semplici giocattoli suggeriti dall’esperienze vissute dai nonni.<text:line-break/>Rappresentazione grafico-pittorica dei giochi dei nonni.<text:line-break/>Verbalizzazione di esperienze. Realizzazione di sito web e materiale multimediale e documentario</text:p>
      <text:p text:style-name="P3">Individuazione dei giochi antichi praticati nel Cilento</text:p>
      <text:p text:style-name="P4">Palo della Cuccagna; Pica; Mazza e piuzo; Settimana; Corsa coi cerchi; Spacca strummuli; Tozzamuro; Scesa; Nascondino; Palla prigioniera; Tiro con la fune; Gioco del fazzoletto; Lu Cucuzzaro; Pesa pesella; Cerchio e triangolo; Gioco dei birilli; Gatta cieca; Acqua e fuoco; Corsa coi sacchi; Gioco della pignata; Dama; Trecs; Tiro con l’arco; Le brecce; Lu campo; Lo schiaffo; La fionda; Lu pistuolo; Le bocce; L’aquilone; Cucco o viento; Il gioco del silenzio.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illSans" svg:font-family="GillSans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0_20_stile14" style:display-name="stile10 stile14" style:family="paragraph" style:parent-style-name="Standard">
      <style:paragraph-properties fo:margin-top="0.494cm" fo:margin-bottom="0.21cm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3T11:14:43.81</meta:creation-date>
    <meta:print-date>2015-08-20T12:22:51.89</meta:print-date>
    <dc:date>2017-01-29T14:13:30.64</dc:date>
    <meta:editing-duration>PT6M2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2" meta:word-count="451" meta:character-count="2974"/>
  </office:meta>
</office:document-meta>
</file>