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Standard" style:list-style-name="L3">
      <style:paragraph-properties fo:text-align="justify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6.907cm" fo:text-indent="-0.635cm" fo:margin-left="6.9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7.542cm" fo:text-indent="-0.635cm" fo:margin-left="7.5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8.177cm" fo:text-indent="-0.635cm" fo:margin-left="8.1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812cm" fo:text-indent="-0.635cm" fo:margin-left="8.8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9.447cm" fo:text-indent="-0.635cm" fo:margin-left="9.4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0.082cm" fo:text-indent="-0.635cm" fo:margin-left="10.0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717cm" fo:text-indent="-0.635cm" fo:margin-left="10.7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1.352cm" fo:text-indent="-0.635cm" fo:margin-left="11.3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987cm" fo:text-indent="-0.635cm" fo:margin-left="11.987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ENDARIO </text:p>
      <text:p text:style-name="P13">“PALIO DEI GIOCHI ANTICHI”</text:p>
      <text:p text:style-name="P7">4^ edizione</text:p>
      <text:p text:style-name="P11">Cardile, 6-9 settembre 2016</text:p>
      <text:p text:style-name="P2"/>
      <text:p text:style-name="P2"/>
      <text:p text:style-name="P2"/>
      <text:p text:style-name="P23"><text:span text:style-name="T8">Martedì 6 settembre 2016</text:span><text:span text:style-name="T7"> <text:s text:c="2"/>- <text:s/>ore 9.00 – Piazza di Nora: </text:span><text:span text:style-name="T8">Inaugurazione giochi</text:span></text:p>
      <text:p text:style-name="P23"><text:span text:style-name="T7"><text:tab/><text:tab/><text:tab/><text:tab/>– <text:s/>ore 9.30 – Piazza Di Nora: </text:span><text:span text:style-name="T8">“Lu Cucuzzaro”</text:span></text:p>
      <text:list xml:id="list669661039351274998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"><text:span text:style-name="T4"><text:s text:c="5"/>- <text:s/>ore 11.00</text:span><text:span text:style-name="T3"> </text:span><text:s/>– Piazzetta “Fusco”: <text:span text:style-name="T1">“La Settimana”</text:span></text:p>
                              <text:p text:style-name="P14"><text:span text:style-name="T1"><text:s text:c="5"/>- </text:span><text:span text:style-name="T2">ore 16,30 – Campetto polifunzionale: </text:span><text:span text:style-name="T1">“Corsa coi tappi”</text:span></text:p>
                              <text:p text:style-name="P14"><text:span text:style-name="T4"><text:s text:c="5"/>- ore 18.00</text:span> – Campetto polifunzionale: <text:span text:style-name="T1">“Corsa coi cerchi a staffetta” </text:span></text:p>
                              <text:p text:style-name="P16"><text:s text:c="5"/>- ore 19.30 – Piazza “A. D'Aiuto”: “<text:span text:style-name="T1">Tiro con la fune</text:span>”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list xml:id="list3767752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<text:s text:c="2"/>Mercoledì 7 settembre 2016 <text:s text:c="11"/></text:span>– <text:span text:style-name="T4">ore 9.30 </text:span>– Piazzetta “San Nicola”: <text:span text:style-name="T1">“Pesa pesella”</text:span></text:p>
      <text:list xml:id="list775625339232960009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<text:span text:style-name="T4"><text:s/>ore 10.00 </text:span>– <text:s/>Piazzetta San Nicola: “<text:span text:style-name="T1">Le brecce</text:span>”</text:p>
                                            </text:list-item>
                                            <text:list-item>
                                              <text:p text:style-name="P17"><text:span text:style-name="T4">ore 16.00</text:span><text:span text:style-name="T1"> </text:span>– Piazza A. D'Aiuto:<text:span text:style-name="T1"> “Dama”</text:span></text:p>
                                            </text:list-item>
                                            <text:list-item>
                                              <text:p text:style-name="P17">ore 18.00 - Anfiteatro: <text:span text:style-name="T1">“I Birilli”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  <text:p text:style-name="P17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08548993701979208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<text:s text:c="2"/>Giovedì 8 settembre 2016 <text:s text:c="5"/>– </text:span>ore 9.15<text:span text:style-name="T1"> – </text:span>Piazzetta San Rocco”: <text:span text:style-name="T1">“Le Pignate”</text:span></text:p>
      <text:p text:style-name="P5"><text:span text:style-name="T1"><text:s text:c="49"/>- </text:span>ore 11.00 – Campetto polifunzionale:<text:span text:style-name="T1"> “Palla prigioniera”</text:span></text:p>
      <text:list xml:id="list37673324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<text:span text:style-name="T4">ore 16.30 <text:s/></text:span><text:span text:style-name="T6">– </text:span><text:span text:style-name="T4">Campetto polifunzionale</text:span><text:span text:style-name="T6">: “Corsa coi sacchi a staffetta”</text:span></text:p>
                                </text:list-item>
                                <text:list-item>
                                  <text:p text:style-name="P19"><text:span text:style-name="T4">ore 19.00 </text:span><text:span text:style-name="T1"><text:s/>– </text:span>Corso Umberto, Via San Rocco, Via Fusco: <text:span text:style-name="T1">“Corsa podistica a staffetta”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3766167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Venerdì 9 settembre 2016 <text:s text:c="4"/></text:span>– <text:span text:style-name="T4">ore 11.00 </text:span>– Piazzale “Ortale”: <text:span text:style-name="T1">“Moscacieca”</text:span></text:p>
      <text:list xml:id="list560760022105035501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<text:span text:style-name="T5">ore 17.00 </text:span><text:span text:style-name="T2">– Piazzetta Calvario </text:span><text:span text:style-name="T1">“Trecs”</text:span></text:p>
                                    </text:list-item>
                                    <text:list-item>
                                      <text:p text:style-name="P18">ore 19.00 <text:s/>– Località “Muraglione”<text:span text:style-name="T1">: “Tozzamuro”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8">Cardile 27 agosto 2016</text:p>
      <text:p text:style-name="P6"/>
      <text:p text:style-name="P9">Gli organizzatori</text:p>
      <text:p text:style-name="P4"/>
      <text:p text:style-name="P10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21T16:52:32.10</meta:creation-date>
    <meta:print-date>2016-08-27T16:39:58.20</meta:print-date>
    <dc:date>2016-08-27T17:48:44.99</dc:date>
    <meta:editing-duration>PT1H17M43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23" meta:word-count="192" meta:character-count="1204"/>
  </office:meta>
</office:document-meta>
</file>