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weight="bold" style:font-weight-asian="bold" style:font-weight-complex="bold"/>
    </style:style>
    <style:style style:name="P2" style:family="paragraph" style:parent-style-name="Standard">
      <style:paragraph-properties fo:text-align="justify" style:justify-single-word="false"/>
      <style:text-properties style:font-name="Comic Sans MS" fo:font-weight="bold" style:font-weight-asian="bold" style:font-weight-complex="bold"/>
    </style:style>
    <style:style style:name="P3" style:family="paragraph" style:parent-style-name="Standard">
      <style:paragraph-properties fo:text-align="start" style:justify-single-word="false"/>
      <style:text-properties style:font-name="Times New Roman" fo:font-weight="bold" style:font-weight-asian="bold" style:font-weight-complex="bold"/>
    </style:style>
    <style:style style:name="P4" style:family="paragraph" style:parent-style-name="Standard">
      <style:paragraph-properties fo:text-align="justify" style:justify-single-word="false"/>
      <style:text-properties style:font-name="Times New Roman" fo:font-weight="bold" style:font-weight-asian="bold" style:font-weight-complex="bold"/>
    </style:style>
    <style:style style:name="P5" style:family="paragraph" style:parent-style-name="Standard">
      <style:paragraph-properties fo:text-align="center" style:justify-single-word="false"/>
      <style:text-properties style:font-name="Times New Roman" fo:font-weight="bold" style:font-weight-asian="bold" style:font-weight-complex="bold"/>
    </style:style>
    <style:style style:name="P6" style:family="paragraph" style:parent-style-name="Standard">
      <style:paragraph-properties fo:text-align="end" style:justify-single-word="false"/>
      <style:text-properties style:font-name="Times New Roman" fo:font-weight="bold" style:font-weight-asian="bold" style:font-weight-complex="bold"/>
    </style:style>
    <style:style style:name="P7" style:family="paragraph" style:parent-style-name="Standard">
      <style:paragraph-properties fo:text-align="justify" style:justify-single-word="false"/>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RBALE RIUNIONE COMMISSIONE</text:p>
      <text:p text:style-name="P1">"PASTORALE DELLA FAMIGLIA"</text:p>
      <text:p text:style-name="P1"/>
      <text:p text:style-name="P4">Il giorno 3 Agosto 2011 alle ore 21,00 presso la sala polifunzionale del Comune di Gioi si è tenuta una riunione della Commissione della "Pastorale della Famiglia" avente ad oggetto la presentazione del progetto circa l'istituzione del Consiglio Pastorale Parrocchiale e le indicazioni sulle linee – guida riguardanti le attività propositive della stessa Commissione. La riunione ha visto la presenza dei coniugi Rizzo Angelo e Parrillo Clelia, De Marco Luca e Pisano Nada, D'Aiuto Carmelo e Di Genio Immacolata, e Rizzo Lucia con la partecipazione dei coordinatori del Progetto parrocchiale De Marco Antonio e Rizzo Carmine.</text:p>
      <text:p text:style-name="P4">La riunione ha avuto inizio con l'illustrazione da parte del sem. Antonio De Marco del contenuto riguardante la "Pastorale della Famiglia", così come esposto negli Atti del Sinodo Diocesano. Sono stati illustrati i punti positivi della famiglia, intesa come "Chiesa Domestica", come pietra che insieme ad altre pietre costituiscono l'edificio spirituale della Chiesa vivente, ma anche gli aspetti negativi nel rapporto coniugale affrontando le diverse crisi a cui va incontro la famiglia sia da un punto di vista morale che fisico. Il membro della commissione Luca De Marco ha proposto di ampliare la rosa dei componenti della commissione, invitando altre coppie di giovani sposi a partecipare alle riunioni. Il sem. Antonio De Marco ha proposto di inserire anche delle coppie di fidanzati da contattare. Lucia Rizzo ha ricordato che negli anni '60 in parrocchia si organizzavano dei corsi per il periodo di fidanzamento, esperienza che potrà essere ripetuta oggi, dal momento che i giovani fidanzati non si conoscono approfonditamente e questo successivamente determina una situazione di crisi sfociando in situazioni patologiche per il rapporto coniugale, verificandosi separazioni e divorzi nella fase post – matrimoniale. Si è pensato di convocare un'ulteriore riunione della commissione con eventuali coppie di giovani fidanzati e sposi per il giorno lunedì 22 Agosto 2011 alle ore 21,00, con la partecipazione di Guerino Molinaro, membro della commissione "Pastorale della Famiglia" del Sinodo Diocesano; in tale occasione verranno commentate e proiettate delle immagini relative ai coniugi Beltrame – Quattrocchi, insigni modelli di vita coniugale.</text:p>
      <text:p text:style-name="P4">La riunione è terminata alle ore 22,40.</text:p>
      <text:p text:style-name="P4"/>
      <text:p text:style-name="P3"/>
      <text:p text:style-name="P3"><text:s text:c="17"/>Il presidente <text:s text:c="79"/></text:p>
      <text:p text:style-name="P3">del Consiglio Pastorale Parrocchiale <text:s text:c="35"/></text:p>
      <text:p text:style-name="P3"><text:s text:c="100"/></text:p>
      <text:p text:style-name="P3">________________________________ <text:s text:c="13"/></text:p>
      <text:p text:style-name="P3"><text:s text:c="120"/></text:p>
      <text:p text:style-name="P3"/>
      <text:p text:style-name="P5"><text:s text:c="99"/>Il segretario</text:p>
      <text:p text:style-name="P3"/>
      <text:p text:style-name="P3"><text:s text:c="104"/>____________________________</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oft-page-break/>VERBALE RIUNIONE COMMISSIONE</text:p>
      <text:p text:style-name="P1">"CATECHESI"</text:p>
      <text:p text:style-name="P1"/>
      <text:p text:style-name="P4">Il giorno 4 Agosto 2011 alle ore 21,20 presso la sala polifunzionale del Comune di Gioi si è tenuta una riunione con la Commissione "Catechesi" alla presenza dei membri Rosa De Los Santos, Ivana Nastasi, Virgilio D'Elia e Cristina Nastasi, con la partecipazione dei coordinatori del progetto parrocchiale Carmine Rizzo e il sem. Antonio De Marco. </text:p>
      <text:p text:style-name="P4">Quest'ultimo ha illustrato le linee – guida sulla pastorale della Catechesi previste dagli Atti del Sinodo Diocesano, soffermandosi principalmente sul concetto di catechesi intesa come vocazione all'evangelizzazione. E' stato sottolineato che la catechesi si debba impostare su un discorso unitario tra gli operatori della parrocchia, senza creare divisioni che poi sfociano in una contraddizione, poiché si perdono tutti i carismi messi a disposizione da ciascun operatore. Si è ribadito il concetto di fedeltà nell'esercizio delle attività di catechesi in una società moderna nella quale i fedeli non si allontanano perché non è credibile Cristo, ma perché non sono credibili i cristiani.</text:p>
      <text:p text:style-name="P4">Rosa De Los Santos ha portato nella discussione la sua esperienza di catechista quando si trovava in Uruguay, sottolineando l'importanza di ampliare il gruppo di catechesi in maniera tale che ogni gruppo di catechisti possa avere almeno un partner nella preparazione dei ragazzi.</text:p>
      <text:p text:style-name="P4">Alla riunione erano presenti tutti i membri e l'incontro si è concluso alle ore 22,40.</text:p>
      <text:p text:style-name="P4"/>
      <text:p text:style-name="P4"/>
      <text:p text:style-name="P4"/>
      <text:p text:style-name="P3"><text:s text:c="17"/>Il presidente <text:s text:c="79"/></text:p>
      <text:p text:style-name="P3">del Consiglio Pastorale Parrocchiale <text:s text:c="35"/></text:p>
      <text:p text:style-name="P3"><text:s text:c="100"/></text:p>
      <text:p text:style-name="P3">________________________________ <text:s text:c="13"/></text:p>
      <text:p text:style-name="P3"><text:s text:c="120"/></text:p>
      <text:p text:style-name="P3"/>
      <text:p text:style-name="P5"><text:s text:c="101"/>Il segretario</text:p>
      <text:p text:style-name="P3"/>
      <text:p text:style-name="P3"><text:s text:c="104"/>____________________________</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oft-page-break/>VERBALE RIUNIONE COMMISSIONE</text:p>
      <text:p text:style-name="P1">"PASTORALE GIOVANILE E VOCAZIONALE"</text:p>
      <text:p text:style-name="P2"/>
      <text:p text:style-name="P4">Il giorno 8 Agosto 2011 alle ore 21,15 presso la sala polifunzionale del Comune di Gioi si è tenuta una riunione con la commissione "Pastorale Giovanile e Vocazionale" avente ad oggetto l'illustrazione da parte del sem. Antonio De Marco degli Atti del Sinodo Diocesano. </text:p>
      <text:p text:style-name="P4">Sono stati presenti i componenti Nadia Rizzo, Stefania Rizzo, Carmine Palladino. </text:p>
      <text:p text:style-name="P4">Assenti Larissa e Antonio Palladino.</text:p>
      <text:p text:style-name="P4">La riunione è risultata molto caotica e sconclusionata con una evidente difficoltà di ricezione dei contenuti della Pastorale Giovanile e Vocazionale che meritano, come convenuto dai componenti della commissione, un ulteriore approfondimento alla presenza del parroco e dei giovani di Cardile, invitando qualche autorevole personaggio della Diocesi che abbia esperienza nel Consiglio Pastorale relativamente al contesto giovanile e che possa testimoniare da un punto di vista pratico su come impostare la pastorale per avviare un serio dialogo con i giovani al fine di risolvere le problematiche giovanili.</text:p>
      <text:p text:style-name="P4">Dalla riunione, inlotre, è emersa una difficoltà dei giovani presenti ad inserirsi nella Pastorale, considerato che per loro è di fondamentale importanza una partecipazione al progetto legata alla vita parrocchiale più assidua. La proposta che è stata avanzata dopo l'incontro, su invito dei coordinatori del progetto, è stata quella di invitare i giovani del paese ad una riunione alla presenza del parroco per capire i motivi per cui i giovani sono lontani dalla Chiesa e per cercare di sanare eventuali fratture che si sono create nel tempo a partire già dall'età della fanciullezza, quando, a detta di molti, i bambini hanno subìto un trauma che li ha segnati fino alla matura età, dal momento che da piccoli sono stati obbligati a partecipare alla messa domenicale. A questo punto si è aggiunta una scarsa attitudine di alcuni parroci a relazionarsi con i giovani coinvolgendoli in varie iniziative parrocchiali tanto che soltanto in pochi sono stati attenti alle problematiche dei giovani, tra i tanti preti succedutisi nel tempo nella nostra parrocchia, alcuni dei quali per breve tempo come il Vescovo Mons. Giuseppe Casale.</text:p>
      <text:p text:style-name="P4">Per questi motivi l'atteggiamento fondamentale è far maturare nella comunità ecclesiale, a partire dai responsabili della comunità fino agli animatori di pastorale giovanile, fiducia e una grande stima nei giovani, affinché essi non vengano messi ai margini della società e considerati un problema da risolvere, ma visti come una risorsa su cui puntare per un futuro migliore.</text:p>
      <text:p text:style-name="P4"/>
      <text:p text:style-name="P5"><text:s text:c="80"/>I Coordinatori </text:p>
      <text:p text:style-name="P5">Il Parroco <text:s text:c="63"/>del Progetto Parrocchiale</text:p>
      <text:p text:style-name="P5"/>
      <text:p text:style-name="P3">_________________________ <text:s text:c="29"/>________________________________________</text:p>
      <text:p text:style-name="P6"><text:s text:c="3"/></text:p>
      <text:p text:style-name="P6">________________________________________</text:p>
      <text:p text:style-name="P6"><text:s text:c="4"/></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text:soft-page-break/>VERBALE RIUNIONE COMMISSIONE</text:p>
      <text:p text:style-name="P1">"PASTORALE DELLA CULTURA"</text:p>
      <text:p text:style-name="P1"/>
      <text:p text:style-name="P4">Il giorno 9 Agosto 2011 alle ore 21,15 presso la sala polifunzionale del Comune di Gioi si è tenuta una riunione con la Commissione "Pastorale della Cultura" avente ad oggetto la presentazione circa l'istituzione del Consiglio Pastorale parrocchiale e le indicazioni sulle linee – guida riguardanti le attività propositive della stessa Commisione. La riunione ha visto la presenza dei membri Rizzo Giovanni, Longo Ilaria, Orrico Carmelina e Palladino Fabiola con la partecipazione dei coordinatori del progetto parrocchiale il sem. Antonio De Marco e Carmine Rizzo.</text:p>
      <text:p text:style-name="P4">La riunione ha avuto <text:s/>inizio con la presentazione dei contenuti degli Atti del Sinodo Diocesano da parte del sem. Antonio De Marco. E' stato ribadito che solo mediante la cultura la persona umana può raggiungere un livello di vita pienamente umano e la pastorale della cultura dovrà essere intesa come un luogo d'incontro privilegiato con il messaggio di Cristo. Il membro della Commissione Rizzo Giovanni ha proposto di seguire<text:span text:style-name="T1"> il premio di poesia che si svolgerà a Cardile il 18 Settembre 2011 e che vedrà la partecipazione alla selezione di oltre 100 poeti sia dalla Provincia di Salerno che da altre Regioni d'Italia. La manifestazione prevederà la partecipazione dell'Associazione dei poeti "Il Saggio" di Eboli che organizzerà un pullman di poeti per la premiazione che si svolgerà nello splendido scenario paesaggistico della Vallata dell'Alento, in cui si incastona la Cappella della Madonna del Carmine. Altro punto che è stato affrontato dalla Commissione è stato quello del rapporto tra fede, cultura e politica. Il membro Orrico Carmelina ha sottolineato come oggi purtroppo si è verificato un allontanamento delle persone dalla vita politica e in particolare dei giovani. Come è stato sottolineato dal Sinodo il politico oggi non è più un soggetto credibile per la gente e per questo anche la Chiesa dovrebbe avviare un discorso di formazione politica soprattutto per i giovani al fine di avvicinarli alla vita politica soprattutto locale, impostando l'educazione politica e la formazione sulla base dei principi e i valori cristiani. L'obiettivo che la Commissione si pone in medio termine è quello di creare nella parrocchia un corso di formazione nel tentativo di ricostruire la frattura che si è creata tra le isituzioni e gli elettori.</text:span></text:p>
      <text:p text:style-name="P4">La riunione è terminata alle ore 22,00.</text:p>
      <text:p text:style-name="P4"/>
      <text:p text:style-name="P4"/>
      <text:p text:style-name="P3"><text:s text:c="17"/>Il presidente <text:s text:c="79"/></text:p>
      <text:p text:style-name="P3">del Consiglio Pastorale Parrocchiale <text:s text:c="35"/></text:p>
      <text:p text:style-name="P3"><text:s text:c="100"/></text:p>
      <text:p text:style-name="P3">________________________________ <text:s text:c="2"/></text:p>
      <text:p text:style-name="P3"/>
      <text:p text:style-name="P5"><text:s text:c="103"/>Il segretario</text:p>
      <text:p text:style-name="P3"/>
      <text:p text:style-name="P3"><text:s text:c="104"/>____________________________</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oft-page-break/>VERBALE RIUNIONE COMMISSIONE</text:p>
      <text:p text:style-name="P1">"PASTORALE DELLA SALUTE"</text:p>
      <text:p text:style-name="P1"/>
      <text:p text:style-name="P4">Il giorno 11 Agosto 2011 alle ore 21,30 presso la sala polifunzionale del Comune di Gioi si è tenuta una riunione con la Commissione "Pastorale della Salute" avente ad oggetto la presentazione circa l'istituzione del Consiglio Pastorale parrocchiale e le indicazioni sulle linee – guida riguardanti le attività propositive della stessa Commisione. La riunione ha visto la presenza dei membri Rizzo Teresa, Palladino Giuseppe, Pisano Angelantonio, Palladino Giuseppina, assenti Rizzo Antonio e Nastasi Carmelo, con la partecipazione dei coordinatori del progetto parrocchiale Carmine Rizzo e il sem. Antonio De Marco. </text:p>
      <text:p text:style-name="P4">La riunione ha avuto <text:s/>inizio con la presentazione dei contenuti degli Atti del Sinodo Diocesano da parte del sem. Antonio De Marco. E' stato sottolineato come la nostra Chiesa ha sempre avuto una particolare attenzione per i sofferenti, realizzando strutture adeguate per accoglierli e curarli. A tal proposito il membro Palladino Giuseppina ha proposto di avviare, attraverso un discorso con le istituzioni preposte nel settore sociale, la costituzione di una casa per anziani. Il problema dell'accudire gli anziani è un problema largamente diffuso nella nostra comunità di Cardile e potrebbe essere risolto affidando gli anziani che non possono essere accuditi dai familiari, sopratturro per motivi di lavoro, ad una struttura che, anche se solo in una fase progettuale, è stata individuata in un terreno donato da Emilia Rizzo.</text:p>
      <text:p text:style-name="P4">Il membro Angelantonio Pisano ha sottolineato la necessità di avviare un coordinamento per gestione di una casa per anziani.</text:p>
      <text:p text:style-name="P4">Il membro Rizzo Teresa ha proposto di avviare anche in collaborazione con le cooperative sociali un'attività di assistenza al fine di, per esempio, far compagnia o acquistare delle medicine. Inoltre, è stato proposto anche un servizio per accompagnare gli anziani a visite specialistiche o per i prelievi di sangue.</text:p>
      <text:p text:style-name="P4">La riunione si è chiusa alle ore 22,35.</text:p>
      <text:p text:style-name="P4"/>
      <text:p text:style-name="P4"/>
      <text:p text:style-name="P3"><text:s text:c="17"/>Il presidente <text:s text:c="79"/></text:p>
      <text:p text:style-name="P3">del Consiglio Pastorale Parrocchiale <text:s text:c="35"/></text:p>
      <text:p text:style-name="P3"><text:s text:c="100"/></text:p>
      <text:p text:style-name="P3">________________________________ <text:s text:c="2"/></text:p>
      <text:p text:style-name="P3"><text:s text:c="137"/></text:p>
      <text:p text:style-name="P3"><text:s text:c="121"/>Il segretario</text:p>
      <text:p text:style-name="P3"/>
      <text:p text:style-name="P3"><text:s text:c="104"/>____________________________</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oft-page-break/>VERBALE RIUNIONE COMMISSIONE</text:p>
      <text:p text:style-name="P1">" PASTORALE DELLA CARITA' "</text:p>
      <text:p text:style-name="P1"/>
      <text:p text:style-name="P4">Il giorno 28 Agosto 2011 alle ore 21,15 presso la sala polifunzionale del Comune di Gioi si è tenuta una riunione con la Commissione " Pastorale della Carità " avente ad oggetto la presentazione circa l'istituzione del Consiglio Pastorale parrocchiale e le indicazioni sulle linee – guida riguardanti le attività propositive della stessa Commisione. La riunione ha visto la presenza dei membri D'Elia Anella e D'Elia Dionigi. Sono risultati assenti Rizzo Lucia e Carcò Immacolata. Hanno partecipato i coordinatori del progetto parrocchiale il sem. Antonio De Marco e Carmine Rizzo.</text:p>
      <text:p text:style-name="P4">La riunione ha avuto inizio con la presentazione dei contenuti degli Atti del Sinodo Diocesano da parte del sem. Antonio De Marco. E' stato ribadito che la Carità non è per la Chiesa un'assistenza sociale che si potrebbe lasciare ad altri, ma appartiene alla sua natura. L'amore è gratuito e non viene esercitato per raggiongere altri scopi. L'amore nella purezza e nella sua gratuità è la migliore testimonianza del Dio nel quale crediamo. In ogni parrocchia il gruppo che si dedica alla carità – secondo gli Atti del Sinodo – deve avere il volto di Dio e l'atteggiamento di una vera famiglia. E'stata inoltre sottolineata la necessità di non far apparire la distribuzione dei beni della "Charitas" come uno strumento assistenziale, ma sempre nello spirito di gratuità del donare qualcosa e nell'ottica della reciprocità del dono si è pensato di coinvolgere le persone destinatarie degli aiuti in un discorso di collaborazione al fine di migliorare l'aspetto del paese, invitandoli alla cura dei fiori e delle aree di verde attrezzato, nonché alla pulizia delle zone del paese non servite dalla pulizia degli operatori ecologici del Comune. L'idea, comunque, dovrà trovare riscontro e approvazione da parte dell'Amministrazione Comunale. Altro compito a cui dovrà assolvere la Commissione della Carità è quello di organizzare la solennità del Sacro Cuore di Gesù, fornace ardente di carità, al fine di reccogliere dei fondi che nel corso dell'anno possano essere utili per sostenere delle emergenze che si potrebbero presentare nella parrocchia. E'stato precisato, inoltre, che tale fondo "Charitas" non va confuso, come erroneamente è stato vociferato in paese nel giugno scorso, con gli alimenti <text:s/>della "Charitas" per aiutare persone bisognose, ma è costituito per spese della parrocchia, quale ad es. la sostituzione di faretti, revisione dell'impianto delle campane oppure registrazione del suono dell'organo antico, ecc. Si è sottolineato, infine, la necessità di controllare attraverso la Commissione e il parroco le famiglie destinatarie degli aiuti della "Charitas" al fine di verificare l'effettiva situazione di bisogno e se al momento della consegna <text:s/>dei beni esso è contingente oppure no onde evitare spiacevoli situazioni conflittuali nel paese sempre nel massimo rispetto della riservatezza.</text:p>
      <text:p text:style-name="P4">La riunione si è conclusa alle ore 22,05.</text:p>
      <text:p text:style-name="P4"/>
      <text:p text:style-name="P4"/>
      <text:p text:style-name="P3"><text:s text:c="18"/>Il presidente <text:s text:c="79"/></text:p>
      <text:p text:style-name="P3">del Consiglio Pastorale Parrocchiale <text:s text:c="35"/></text:p>
      <text:p text:style-name="P3"><text:s text:c="100"/></text:p>
      <text:p text:style-name="P3">________________________________ <text:s text:c="2"/></text:p>
      <text:p text:style-name="P3"><text:s text:c="120"/>Il segretario</text:p>
      <text:p text:style-name="P3"/>
      <text:p text:style-name="P3"><text:s text:c="104"/>____________________________</text:p>
      <text:p text:style-name="P1"/>
      <text:p text:style-name="P1"/>
      <text:p text:style-name="P1"/>
      <text:p text:style-name="P1"/>
      <text:p text:style-name="P1"/>
      <text:p text:style-name="P1"><text:soft-page-break/>VERBALE RIUNIONE COMMISSIONE</text:p>
      <text:p text:style-name="P1">"PASTORALE DEL LAVORO, PROBLEMI SOCIALI, GIUSTIZIA, PACE, NATURA E SALVAGUARDIA DEL CREATO”</text:p>
      <text:p text:style-name="P1"/>
      <text:p text:style-name="P4">Il giorno 30 Agosto 2011 alle ore 21,25 presso la sala polifunzionale del Comune di Gioi si è tenuta una riunione della Commissione della "Pastorale del lavoro, problemi sociali, giustizia, pace, natura e salvaguardia del creato” avente ad oggetto la presentazione del progetto circa l'istituzione del Consiglio Pastorale Parrocchiale e le indicazioni sulle linee – guida riguardanti le attività propositive della stessa Commissione. Alla riunione erano presenti tutti i componenti ad eccezione di Anna Prinzo con la partecipazione dei coordinatori del Progetto parrocchiale De Marco Antonio e Rizzo Carmine.</text:p>
      <text:p text:style-name="P4">La riunione ha avuto inizio con l'illustrazione da parte del sem. Antonio De Marco del contenuto riguardante la suddetta pastorale, così come esposto negli Atti del Sinodo Diocesano. Da un punto di vista operativo è stato contattato un responsabile del Consiglio pastorale umbro che ha spiegato in che cosa consiste tale pastorale. Le attività di cui si dovrà occupare tale pastorale saranno ad esempio l'organizzazione della giornata della Pace ad Assisi, l'organizzazione di incontri e seminari aventi come tema le problematiche connesse con tale commissione. Inoltre, sarà compito di tale commissione organizzare la giornata della legalità in coordinamento con le scuole e il capitano dei carabinieri di Vallo per il giorno 18 marzo 2012, organizzare incontri per contrastare la devianza giovanile come ad esempio il bullismo, organizzare giornate ecologiche oppure la giornata degli emigranti. Per le problematiche inerenti alla previdenza sociale offre la sua disponibilità gratuita di consulenza per le relative pratiche Giuseppe Mario Rizzo. La riunione è terminata alle ore 22,50.</text:p>
      <text:p text:style-name="P4"/>
      <text:p text:style-name="P4"><text:s text:c="21"/>Il Presidente <text:s text:c="73"/>Il segretario</text:p>
      <text:p text:style-name="P4">del Consiglio Pastorale Parrocchiale</text:p>
      <text:p text:style-name="P4"/>
      <text:p text:style-name="P4">________________________________ <text:s text:c="42"/>____________________</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VERBALE RIUNIONE COMMISSIONE</text:p>
      <text:p text:style-name="P1">"PASTORALE DEL TEMPO LIBERO, SPORT, TURISMO, EDUCAZIONE E SCUOLA"</text:p>
      <text:p text:style-name="P1"/>
      <text:p text:style-name="P4">Il giorno 31 Agosto 2011 alle ore 21,00 presso la sala polifunzionale del Comune di Gioi si è tenuta una riunione della Commissione della "Pastorale del tempo libero, sport, turismo, educazione e scuola" avente ad oggetto la presentazione del progetto circa l'istituzione del Consiglio Pastorale Parrocchiale e le indicazioni sulle linee – guida riguardanti le attività propositive della stessa Commissione. Alla riunione erano presenti tutti i componenti ad eccezione di Longo Valentino e D'Elia Sabatina con la partecipazione dei coordinatori del Progetto parrocchiale De Marco Antonio e Rizzo Carmine.</text:p>
      <text:p text:style-name="P4">La riunione ha avuto inizio con l'illustrazione da parte del sem. Antonio De Marco del contenuto riguardante la suddetta pastorale, così come esposto negli Atti del Sinodo Diocesano. Si è sottolineato come oggi i mutamenti sociali e il progresso tecnologico consentono maggiore disponibilità di tempo libero per poter affermare la propria personalità; la chiesa deve promuovere una cultura del tempo libero ispirata al vangelo capace non solo di cogliere le aspirazioni che animano il fenomeno, ma anche di evidenziare le deviazioni affinchè il vissuto quotidiano diventi occasione di crescita umana, spirituale e culturale. Per il turismo è stato proposto di presentare al vescovo un progetto turistico su un percorso storico naturalistico sulle “Sette Chiese sorelle” con la guida di un cantastorie.</text:p>
      <text:p text:style-name="P7"><text:span text:style-name="T2">E' stato affrontato il problema della paventata chiusura della scuola elementare di Cardile, trasferendo gli alunni di Cardile presso il plesso di Gioi, ed è stato sottolineato come la scuola di Cardile debba rimanere aperta non per mero campanilismo, ma perché la sua chiusura rappresenterebbe un impoverimento culturale del paese, visto che le poste a Cardile già funzionano a scartamento ridotto, l’ufficio anagrafe è aperto in soli due pomeriggi alla settimana, non essendo possibile la sua apertura anche di mattina per tagli, le case abitate chiudono e aumentano le persone che si <text:s/>costruiscono la casa in altri paesi vicini;inoltre, è stato ribadito come</text:span> <text:span text:style-name="T3">la chiusura della scuola a Cardile costituirebbe un enorme passo indietro sulla fruizione dei servizi da parte dei cittadini, dal momento che, comunque, essa ha funzionato bene sia prima dell’unione con i bambini di Gioi che successivamente. Ne è testimonianza il fatto che nell’anno scolastico appena passato la scuola elementare è stata premiata come vincitrice, a livello regionale, di un premio che aveva come tema la sana alimentazione. Non sono, inoltre, da sottovalutare le diverse iniziative in cui è stata coinvolta la scuola da parte dell’associazione “Martiri Riccio”con l’organizzazione della “festa della primavera”, da parte del Comune con la commemorazione del 4 novembre e del 150° anniversario dell’Unità d’Italia e dell’oratorio con la prima edizione del “Presepe dei bambini”, in cui la scuola elementare si è classificata prima. A questo bisogna aggiungere che a chiusura dei festeggiamenti per l’Unità d’Italia l’associazione si è proposta all’apertura delle scuole di far conoscere ai bambini delle elementari del Nostro Comune la storia dei fratelli Riccio narrata dal cantastorie e il percorso naturalistico delle Sette Chiese sorelle fino alla Cappella, evento che quest’anno è stato proposto a oltre 300 bambini che sono venuti da ogni parte della provincia di Salerno. Tutto ciò ha significato un’apertura della scuola verso il territorio, facendo apprendere ai bambini nuove realtà che senza dubbio non avrebbero maturato restando chiusi nelle quattro mura di un’aula scolastica. Inoltre, non è da trascurare che anche tramite l’oratorio di Cardile in sinergia con l’oratorio di Gioi è stato possibile coinvolgere i bambini delle due comunità, legando ancora di più l’amicizia stretta sui banchi di scuola. Tale aspetto socializzante tra i due paesi si è concretizzato in manifestazioni comuni sia a Gioi che a Cardile durante il periodo natalizio come ad esempio le tombolate, oppure la partecipazione a Cardile alla festa dell’oratorio in onore di San Giovanni Bosco. Si è concluso, pertanto, </text:span><text:span text:style-name="T2">che, se non si riesce a creare una situazione di riassetto complessivo della didattica, tanto da coinvolgere anche altre realtà comprensoriali come Piano Vetrale, Orria, </text:span><text:soft-page-break/><text:span text:style-name="T2">Ostigliano e Salento, al fine di creare un ciclo di studi che prevede la predisposizione numerica delle cinque classi con la consequenziale eliminazione delle pluriclassi, le mamme di Cardile avranno ben ragione, come ha sottolineato Sonia Di Genio, ad iscrivere i propri figli ad altre scuole viciniore che almeno assicurano un ciclo di studi omogeneo senza pluriclassi. Tutto ciò comporterebbe una irreversibile sfilacciatura dei rapporti di amicizia e di crescita tra i bambini dei due paesi, annullando così gli sforzi che a livello di associazione e di oratori sono stati profusi per una maggiore socializzazione dei due paesi. La riunione è terminata alle ore 22,30.</text:span></text:p>
      <text:p text:style-name="P4"/>
      <text:p text:style-name="P4"><text:s text:c="21"/>Il Presidente <text:s text:c="73"/>Il segretario</text:p>
      <text:p text:style-name="P4">del Consiglio Pastorale Parrocchiale</text:p>
      <text:p text:style-name="P4"/>
      <text:p text:style-name="P4">________________________________ <text:s text:c="42"/>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40M33S</meta:editing-duration>
    <meta:editing-cycles>10</meta:editing-cycles>
    <meta:generator>OpenOffice.org/3.3$Win32 OpenOffice.org_project/330m20$Build-9567</meta:generator>
    <dc:date>2011-12-30T17:56:06.90</dc:date>
    <meta:print-date>2011-08-29T18:30:27.87</meta:print-date>
    <meta:document-statistic meta:table-count="0" meta:image-count="0" meta:object-count="0" meta:page-count="9" meta:paragraph-count="90" meta:word-count="3215" meta:character-count="24682"/>
    <meta:user-defined meta:name="Info 1"/>
    <meta:user-defined meta:name="Info 2"/>
    <meta:user-defined meta:name="Info 3"/>
    <meta:user-defined meta:name="Info 4"/>
  </office:meta>
</office:document-meta>
</file>