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Edwardian Script ITC" fo:font-size="48pt" fo:font-weight="bold" style:font-size-asian="48pt" style:font-weight-asian="bold" style:font-size-complex="48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"/>Associazione <text:s text:c="10"/>Banca del Cilento <text:s text:c="9"/>Comune di Gioi <text:s text:c="17"/>Ente Parco Nazionale</text:p>
      <text:p text:style-name="P1"><text:s/>“Martiri Riccio” <text:s text:c="8"/>e Lucania Sud <text:s text:c="50"/>del Cilento e Vallo di Diano</text:p>
      <text:p text:style-name="P1"><text:s text:c="4"/>Cardile (SA) <text:s/></text:p>
      <text:p text:style-name="P1"/>
      <text:p text:style-name="P1"/>
      <text:p text:style-name="P1"/>
      <text:p text:style-name="P2">“<text:span text:style-name="T1">Quando un popolo perde il contatto col suo passato, con le sue radici, quando perde l'orgoglio della sua storia, della sua cultura e della sua lingua, decade rapidamente, smette di pensare, di creare e svanisce</text:span>”. (Francesco Alberoni)</text:p>
      <text:p text:style-name="P2"/>
      <text:p text:style-name="P2"/>
      <text:p text:style-name="P2"/>
      <text:p text:style-name="P3">Sabato 27 dicembre 2014 ore 17.30</text:p>
      <text:p text:style-name="P3"/>
      <text:p text:style-name="P3">CARDILE</text:p>
      <text:p text:style-name="P3"/>
      <text:p text:style-name="P3">Sala Presepe “Il Borgo di Cardile”, c.so Umberto n. 107</text:p>
      <text:p text:style-name="P3"/>
      <text:p text:style-name="P4">PRESENTAZIONE DEL PROGETTO</text:p>
      <text:p text:style-name="P4"/>
      <text:p text:style-name="P7">“Radici di Pietre vive”</text:p>
      <text:p text:style-name="P5">Proposta di recupero funzionale del borgo antico di Cardile e valorizzazione delle facciate esterne delle sue case, dei suoi cortili <text:s/>e delle vie di passaggio </text:p>
      <text:p text:style-name="P5"/>
      <text:p text:style-name="P6"/>
      <text:p text:style-name="P6">Interventi:</text:p>
      <text:p text:style-name="P6"/>
      <text:p text:style-name="P6">dott. Andrea Salati, <text:span text:style-name="T2">sindaco di Gioi</text:span></text:p>
      <text:p text:style-name="P6">avv. Valerio Rizzo, <text:span text:style-name="T2">vicesindaco di Gioi – Direttore Generale Comunità Montana “Gelbison &amp; Cervati”</text:span></text:p>
      <text:p text:style-name="P6">avv. Francesco Castiello, <text:span text:style-name="T2">presidente Banca del Cilento e Lucania Sud</text:span></text:p>
      <text:p text:style-name="P6">prof. Ing. Angelo De Vita, <text:span text:style-name="T2">direttore Ente Parco</text:span></text:p>
      <text:p text:style-name="P6">arch. Giovanni Rizzo, <text:span text:style-name="T2">urbanista</text:span></text:p>
      <text:p text:style-name="P6">On. Donato Pica, <text:span text:style-name="T2">consigliere regionale</text:span></text:p>
      <text:p text:style-name="P6"/>
      <text:p text:style-name="P6">modera: dott. Antonio Palladino -<text:span text:style-name="T2"> Associazione “Martiri Riccio”</text:span></text:p>
      <text:p text:style-name="P6"/>
      <text:p text:style-name="P6"/>
      <text:p text:style-name="P6"/>
      <text:p text:style-name="P6"/>
      <text:p text:style-name="P5">LA CITTADINANZA TUTTA E' INVIT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9-06T09:56:52.59</meta:creation-date>
    <meta:print-date>2014-09-06T10:19:47.40</meta:print-date>
    <dc:date>2014-12-16T17:18:50.02</dc:date>
    <meta:editing-duration>PT1H7M32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1" meta:paragraph-count="19" meta:word-count="173" meta:character-count="1205"/>
  </office:meta>
</office:document-meta>
</file>