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temporanea di pittura</text:p>
      <text:p text:style-name="P2">“Cardile, scorci del borgo antico e paesaggi naturali”</text:p>
      <text:p text:style-name="P2"><text:s/></text:p>
      <text:p text:style-name="P1">Il giorno domenica 23 giugno 2013, a cura del Comitato Festa di San Giovanni Battista e la Parrocchia di San Giovanni Battista, avrà luogo a Cardile un’estemporanea di pittura dal titolo “Cardile, scorci del borgo antico e paesaggi naturali” a partire dalle ore 9:00 fino alle 17:00. </text:p>
      <text:p text:style-name="P1">La manifestazione non è competitiva, in quanto vuole essere un simposio artistico per far conoscere agli artisti partecipanti e ai visitatori delle scuole del circondario accorse in occasione delle vacanze estive e della visita ai presepi del prossimo Natale le bellezze architettoniche del centro storico e i paesaggi più suggestivi <text:s/>di Cardile che saranno oggetto di ricostruzione nel presepe. </text:p>
      <text:p text:style-name="P1">Gli artisti partecipanti dovranno essere muniti di tutto il materiale necessario per la realizzazione delle loro opere. Le dimensioni delle tele dovranno essere massimo 50x70, tecnica libera. I partecipanti saranno invitati a pranzo presso le famiglie di Cardile. Le opere realizzate saranno esposte compatibilmente con la volontà degli artisti nei giorni di visita dal 24 giugno 2013 (festa patronale di San Giovanni Battista) presso l'atrio del Palazzo baronale e presso la sala comunale polifunzionale di via Fusco a Cardile, per tutto il tempo che sarà concordato. Ai partecipanti sarà consegnata una targa ricordo dell’evento. </text:p>
      <text:p text:style-name="P1">I lavori resteranno in custodia della Parrocchia fino al 2 febbraio 2014, allo scopo sia di promuovere l’attività artistica realizzata. <text:s/>I lavori non venduti potranno essere ritirati a partire dal 1 marzo 2014.</text:p>
      <text:p text:style-name="P1">Per ovvie ragioni organizzative, si richiede di confermare la partecipazione entro sabato 8 giugno 2013 contattando il vice presidente della Pro Loco Mario Romano allo 0974\991222 o via e-mail <text:a xlink:type="simple" xlink:href="mailto:m.romano@marioromano.it">m.romano@marioromano.it</text:a> oppure Carmine Rizzo al 349.3223893 o via e-mail <text:a xlink:type="simple" xlink:href="mailto:avv.carminerizzo@tiscali.it">avv.carminerizzo@tiscali.i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8T12:05:34.14</meta:creation-date>
    <dc:date>2013-05-28T12:47:07.76</dc:date>
    <meta:editing-duration>PT24M54S</meta:editing-duration>
    <meta:editing-cycles>5</meta:editing-cycles>
    <meta:generator>OpenOffice.org/3.4.1$Win32 OpenOffice.org_project/341m1$Build-9593</meta:generator>
    <meta:print-date>2013-05-18T12:43:43.09</meta:print-date>
    <meta:document-statistic meta:table-count="0" meta:image-count="0" meta:object-count="0" meta:page-count="1" meta:paragraph-count="8" meta:word-count="284" meta:character-count="1895"/>
  </office:meta>
</office:document-meta>
</file>