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atorio “Sacro Cuore” <text:s text:c="11"/>Oratorio <text:s text:c="12"/>Comune di Gioi <text:s text:c="18"/>Parrocchia di </text:p>
      <text:p text:style-name="P1"><text:s text:c="9"/>Agropoli (SA) <text:s text:c="12"/>San Giovanni Bosco <text:s text:c="42"/>San Giovanni Battista</text:p>
      <text:p text:style-name="P1"><text:s text:c="56"/>Cardile (SA) <text:s text:c="53"/>Cardile (SA)</text:p>
      <text:p text:style-name="P1"/>
      <text:p text:style-name="P1"/>
      <text:p text:style-name="P1"/>
      <text:p text:style-name="P3"/>
      <text:p text:style-name="P3"/>
      <text:p text:style-name="P4">La Comunità di Cardile incontra i bambini profughi del Saharawi, un popolo del deserto del Sahara che chiede l'indipendenza e che è stato confinato con l' erezione di un muro di fango e pietre dai marocchini nella parte meridionale. Attualmente gli 11 bambini sono ospiti presso l'Oratorio “Sacro Cuore” di Padre Giacomo Selvi ad Agropoli.</text:p>
      <text:p text:style-name="P4"/>
      <text:p text:style-name="P4">Programma:</text:p>
      <text:p text:style-name="P4"/>
      <text:list xml:id="list3075021154841912728" text:style-name="L1">
        <text:list-item>
          <text:p text:style-name="P5">ore 9.30: Chiesa di San Giovanni Battista – <text:span text:style-name="T1">accoglienza da parte della Comunità di Cardile dei bambini del Saharawi alla presenza del sindaco di Gioi, del parroco, del presidente e dei bambini dell'oratorio di Cardile</text:span></text:p>
        </text:list-item>
        <text:list-item>
          <text:p text:style-name="P6"><text:span text:style-name="T3">ore 10.30:</text:span> svolgimento di alcuni giochi per la socializzazione tra i bambini</text:p>
        </text:list-item>
        <text:list-item>
          <text:p text:style-name="P6"><text:span text:style-name="T3">ore 12.30:</text:span> pranzo presso la sede dell'oratorio</text:p>
        </text:list-item>
        <text:list-item>
          <text:p text:style-name="P6"><text:span text:style-name="T3">ore 15.00:</text:span> visita “Cardile in miniatura”</text:p>
        </text:list-item>
        <text:list-item>
          <text:p text:style-name="P6"><text:span text:style-name="T3">ore 16.00:</text:span> visita al borgo antico di Cardile, al Ponte medievale e Cappella della Madonna del Carmine</text:p>
        </text:list-item>
        <text:list-item>
          <text:p text:style-name="P7"><text:span text:style-name="T3">ore 18.00:</text:span><text:span text:style-name="T1"> saluti e rientro ad Agropoli</text:span> </text:p>
          <text:p text:style-name="P2"><draw:frame draw:style-name="fr1" draw:name="immagini1" text:anchor-type="as-char" svg:width="15.69cm" svg:height="8.361cm" draw:z-index="0"><draw:image xlink:href="http://www.lavocedinomas.org/site/wp-content/uploads/2014/07/gal_mauritania-593x316.jpg" xlink:type="simple" xlink:show="embed" xlink:actuate="onLoad"/></draw:frame></text:p>
          <text:p text:style-name="P2"/>
          <text:p text:style-name="P8">Il muro costruito nel deserto del Sahar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2T15:17:37.40</meta:creation-date>
    <meta:editing-duration>PT12M15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3" meta:word-count="176" meta:character-count="1272"/>
    <dc:date>2016-08-22T15:29:47.93</dc:date>
  </office:meta>
</office:document-meta>
</file>