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fo:line-height="115%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/>
    </style:style>
    <style:style style:name="P2" style:family="paragraph" style:parent-style-name="Text_20_body">
      <style:paragraph-properties fo:margin-left="1cm" fo:margin-right="1cm" fo:margin-top="0cm" fo:margin-bottom="0cm" fo:line-height="115%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/>
      <style:text-properties style:font-name="Arial1" fo:font-size="14pt"/>
    </style:style>
    <style:style style:name="P3" style:family="paragraph" style:parent-style-name="Text_20_body">
      <style:paragraph-properties fo:margin-left="1cm" fo:margin-right="1cm" fo:margin-top="0cm" fo:margin-bottom="0cm" fo:line-height="115%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/>
    </style:style>
    <style:style style:name="P4" style:family="paragraph" style:parent-style-name="Text_20_body">
      <style:paragraph-properties fo:padding-left="0cm" fo:padding-right="0cm" fo:padding-top="0.106cm" fo:padding-bottom="0cm" fo:border-left="none" fo:border-right="none" fo:border-top="0.002cm solid #efefef" fo:border-bottom="none"/>
    </style:style>
    <style:style style:name="P5" style:family="paragraph" style:parent-style-name="Text_20_body">
      <style:paragraph-properties fo:padding-left="0cm" fo:padding-right="0cm" fo:padding-top="0.106cm" fo:padding-bottom="0cm" fo:border-left="none" fo:border-right="none" fo:border-top="0.002cm solid #efefef" fo:border-bottom="none"/>
      <style:text-properties style:font-name="Arial1" style:font-name-asian="Arial1" style:font-name-complex="Arial1"/>
    </style:style>
    <style:style style:name="T1" style:family="text">
      <style:text-properties style:font-name="Arial1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text:span text:style-name="T1">Cardile é un paese lontano dalla città, dal caos e dalle preoccupazioni.</text:span></text:p>
      <text:section text:style-name="Sect1" text:name="msgBodyDiv">
        <text:p text:style-name="P2">Una paese vicino al cielo.  Vorrei definirlo un  paese Carmelitano come il Monte Carmelo in Israele. </text:p>
        <text:p text:style-name="P2">Il popolo è molto semplice, molto aperto e accogliente. Loro sono genuini e freschi come l’aria di Cardile. Non mi sono mai sentito “Estraneo” da voi.</text:p>
        <text:p text:style-name="P2">Apprezzo con amore tutte le iniziative per salvaguardare la fede cristiana e carmelitana che voi avete avuto da secoli anche  in questo tempo di crisi della fede. Conservare le tradizioni della festa, della processione e le cerimonie liturgiche sono la bellezza della fede e della comunione.</text:p>
        <text:p text:style-name="P3"> </text:p>
        <text:p text:style-name="P2">Nostra madre del Carmelo vi Benedica e protegga sempre.</text:p>
        <text:p text:style-name="P3"> <text:span text:style-name="T1">P.Pious Kandathil Ocarm..</text:span></text:p>
        <text:p text:style-name="P3"> </text:p>
        <text:p text:style-name="P4"> </text:p>
        <text:p text:style-name="P5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2T11:01:41.43</meta:creation-date>
    <meta:document-statistic meta:table-count="0" meta:image-count="0" meta:object-count="0" meta:page-count="1" meta:paragraph-count="10" meta:word-count="113" meta:character-count="701"/>
    <dc:date>2012-11-12T11:06:23.48</dc:date>
    <meta:editing-duration>PT4M43S</meta:editing-duration>
    <meta:editing-cycles>1</meta:editing-cycles>
    <meta:generator>OpenOffice.org/3.3$Win32 OpenOffice.org_project/330m20$Build-9567</meta:generator>
  </office:meta>
</office:document-meta>
</file>