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rocchia San Giovanni Battista <text:s text:c="14"/><text:span text:style-name="T1"><text:s/></text:span><text:span text:style-name="T2"><text:s text:c="3"/>&amp; <text:s text:c="2"/></text:span><text:span text:style-name="T3"><text:s text:c="8"/></text:span>Oratorio San Giovanni Bosco</text:p>
      <text:p text:style-name="P1"><text:s text:c="15"/>Cardile (SA) <text:s text:c="75"/>Cardile (SA)</text:p>
      <text:p text:style-name="P1"/>
      <text:p text:style-name="P3">ORGANIZZANO</text:p>
      <text:p text:style-name="P3"/>
      <text:p text:style-name="P3"><draw:frame draw:style-name="fr1" draw:name="immagini1" text:anchor-type="as-char" svg:width="14.813cm" svg:height="8.267cm" draw:z-index="0"><draw:image xlink:href="http://1.bp.blogspot.com/-MFhHi3Ht_2Q/Td4LsWmF4dI/AAAAAAAAAFU/Mk3ErbqwfVM/s1600/20090925cielo-stellato.jpg" xlink:type="simple" xlink:show="embed" xlink:actuate="onLoad"/></draw:frame><text:bookmark text:name="il_fi"/> </text:p>
      <text:p text:style-name="P2"/>
      <text:p text:style-name="P4">“ <text:span text:style-name="T6">FESTA DI FINE ESTATE IN NOTTURNA </text:span>”</text:p>
      <text:p text:style-name="P7">Sotto le costellazioni tra mitologia e scienza</text:p>
      <text:p text:style-name="P6">30 Agosto 2012</text:p>
      <text:p text:style-name="P5">in località “<text:span text:style-name="T5">Piano del Carpino</text:span>” con partenza dalla piazza “<text:span text:style-name="T5">Achille D'Aiuto</text:span>” alle ore <text:span text:style-name="T5">20,30</text:span>. Durante la serata saranno osservate con il telescopio le costellazioni abbinate alle vicende mitologiche che hanno contraddistinto i personaggi dei miti greci alla presenza del prof. Helios Paolo Bartoli del Liceo Scientifico di Vallo. L'evento sarà allietato da musica e canti a cura di <text:span text:style-name="T4">Don Angelo Imbriaco</text:span> attorno ad un falò, degustando una <text:span text:style-name="T4">fresellata </text:span><text:span text:style-name="T7"><text:s/>tipica cilentana e dolci vari.</text:span></text:p>
      <text:p text:style-name="P8">P.S. Per garantire a tutti <text:s/>il trasporto è necessario comunicare la partecipazione gratuita a:</text:p>
      <text:p text:style-name="P9"/>
      <text:p text:style-name="P8">Antonio De Marco <text:s text:c="19"/>&amp; <text:s text:c="25"/>Carmine Rizzo</text:p>
      <text:p text:style-name="P10">ENTRO E NON OLTRE IL 25 AGOSTO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1:00:04.81</meta:creation-date>
    <meta:print-date>2012-08-18T11:26:55.97</meta:print-date>
    <dc:date>2012-08-18T11:39:13.93</dc:date>
    <meta:editing-duration>PT8M4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135" meta:character-count="996"/>
  </office:meta>
</office:document-meta>
</file>